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3.3472in"/>
    </style:style>
    <style:style style:name="TableColumn6" style:family="table-column">
      <style:table-column-properties style:column-width="3.2479in"/>
    </style:style>
    <style:style style:name="Table4" style:family="table">
      <style:table-properties style:width="6.5951in" fo:margin-left="0.095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238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3.54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FFFFFF"/>
    </style:style>
    <style:style style:name="TableRow24" style:family="table-row">
      <style:table-row-properties style:min-row-height="0.179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3.370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FFFFFF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indent="0.0986in"/>
      <style:text-properties style:font-name="標楷體" style:font-name-asian="標楷體"/>
    </style:style>
    <style:style style:name="P35" style:parent-style-name="內文" style:family="paragraph">
      <style:paragraph-properties fo:margin-left="0.2951in" fo:text-indent="0.0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政府社會局無障礙之家辦理</text:p>
      <text:p text:style-name="P2">身心障礙者成年監護或輔助宣告服務</text:p>
      <text:p text:style-name="P3">宣傳成果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辦理單位：</text:p>
          </table:table-cell>
          <table:table-cell table:style-name="TableCell10">
            <text:p text:style-name="內文"><text:span text:style-name="T11">辦理日期/區間：</text:span></text:p>
          </table:table-cell>
        </table:table-row>
        <table:table-row table:style-name="TableRow12">
          <table:table-cell table:style-name="TableCell13">
            <text:p text:style-name="P14">宣傳對象：□民眾 <text:s text:c="4"/>□機關人員</text:p>
          </table:table-cell>
          <table:table-cell table:style-name="TableCell15">
            <text:p text:style-name="內文"><text:span text:style-name="T16">宣傳人次：</text:span></text:p>
          </table:table-cell>
        </table:table-row>
        <table:table-row table:style-name="TableRow17">
          <table:table-cell table:style-name="TableCell18" table:number-columns-spanned="2">
            <text:p text:style-name="內文"><text:span text:style-name="T19">宣傳方式：□跑馬燈 □官網 <text:s/>□其他：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請張貼相片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照片說明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請張貼相片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照片說明：</text:p>
          </table:table-cell>
          <table:covered-table-cell/>
        </table:table-row>
      </table:table>
      <text:p text:style-name="P34">註：完成後請於114年11月30日前協助回復本家承辦人林非然，</text:p>
      <text:p text:style-name="P35"><text:span text:style-name="T36">電子郵件信箱feiran0@k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無障礙之家02</meta:initial-creator>
    <dc:creator>高雄市政府社會局無障礙之家01</dc:creator>
    <meta:creation-date>2023-08-04T07:55:00Z</meta:creation-date>
    <dc:date>2025-09-17T01:13:00Z</dc:date>
    <meta:print-date>2024-08-08T01:39:00Z</meta:print-date>
    <meta:template xlink:href="Normal" xlink:type="simple"/>
    <meta:editing-cycles>17</meta:editing-cycles>
    <meta:editing-duration>PT2280S</meta:editing-duration>
    <meta:document-statistic meta:page-count="1" meta:paragraph-count="1" meta:word-count="27" meta:character-count="186" meta:row-count="1" meta:non-whitespace-character-count="160"/>
  </office:meta>
</office:document-meta>
</file>