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style:punctuation-wrap="simple" fo:text-align="center" fo:margin-top="0in" fo:margin-left="0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letter-spacing="-0.0006in" fo:font-size="16pt" style:font-size-asian="16pt" style:font-size-complex="16pt"/>
    </style:style>
    <style:style style:name="P7" style:parent-style-name="標題4" style:family="paragraph">
      <style:paragraph-properties style:punctuation-wrap="simple" fo:margin-top="0in" fo:line-height="150%" fo:margin-left="0in">
        <style:tab-stops>
          <style:tab-stop style:type="left" style:position="3.5513in"/>
          <style:tab-stop style:type="left" style:position="4.0368in"/>
          <style:tab-stop style:type="left" style:position="4.5236in"/>
        </style:tab-stops>
      </style:paragraph-properties>
    </style:style>
    <style:style style:name="T8" style:parent-style-name="預設段落字型" style:family="text">
      <style:text-properties fo:letter-spacing="-0.0006in" style:text-scale="95%"/>
    </style:style>
    <style:style style:name="T9" style:parent-style-name="預設段落字型" style:family="text">
      <style:text-properties fo:letter-spacing="-0.0006in" style:text-scale="95%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-0.0006in" style:text-scale="95%"/>
    </style:style>
    <style:style style:name="T14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style:punctuation-wrap="simple" fo:margin-top="0in" fo:line-height="150%" fo:margin-left="0in">
        <style:tab-stops>
          <style:tab-stop style:type="left" style:position="6.1256in"/>
        </style:tab-stops>
      </style:paragraph-properties>
    </style:style>
    <style:style style:name="T16" style:parent-style-name="預設段落字型" style:family="text">
      <style:text-properties fo:letter-spacing="-0.0006in" fo:font-size="14pt" style:font-size-asian="14pt" style:font-size-complex="14pt"/>
    </style:style>
    <style:style style:name="T17" style:parent-style-name="預設段落字型" style:family="text">
      <style:text-properties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0805in" style:use-optimal-column-width="false"/>
    </style:style>
    <style:style style:name="TableColumn20" style:family="table-column">
      <style:table-column-properties style:column-width="5.6888in" style:use-optimal-column-width="false"/>
    </style:style>
    <style:style style:name="Table18" style:family="table">
      <style:table-properties style:width="6.7694in" fo:margin-left="0.0722in" table:align="left"/>
    </style:style>
    <style:style style:name="TableRow21" style:family="table-row">
      <style:table-row-properties style:row-height="0.5069in" style:use-optimal-row-height="false"/>
    </style:style>
    <style:style style:name="TableCell22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center" fo:margin-top="0.09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row-height="3.850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清單段落" style:family="paragraph">
      <style:paragraph-properties style:snap-to-layout-grid="false" fo:text-align="justify" fo:line-height="0.2777in" fo:margin-left="0.4256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style:snap-to-layout-grid="false" fo:text-align="justify" fo:line-height="0.2777in" fo:margin-left="0.3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2777in" fo:margin-left="0.3333in" fo:text-indent="0in">
        <style:tab-stops>
          <style:tab-stop style:type="left" style:position="0.3881in"/>
          <style:tab-stop style:type="left" style:position="0.4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2777in" fo:margin-left="0.668in" fo:text-indent="-0.3347in">
        <style:tab-stops>
          <style:tab-stop style:type="left" style:position="0.0534in"/>
          <style:tab-stop style:type="left" style:position="0.1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0.2777in" fo:margin-left="0.668in" fo:text-indent="-0.3347in">
        <style:tab-stops>
          <style:tab-stop style:type="left" style:position="0.0534in"/>
          <style:tab-stop style:type="left" style:position="0.1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0.2777in" fo:margin-left="0.668in" fo:text-indent="-0.3347in">
        <style:tab-stops>
          <style:tab-stop style:type="left" style:position="0.0534in"/>
          <style:tab-stop style:type="left" style:position="0.1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3.999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2777in"/>
      <style:text-properties style:text-line-through-style="solid" style:text-line-through-width="auto" style:text-line-through-color="font-color" style:text-line-through-mode="continuous" style:text-line-through-type="single" fo:color="#FF0000"/>
    </style:style>
  </office:automatic-styles>
  <office:body>
    <office:text text:use-soft-page-breaks="true">
      <text:h text:style-name="P1" text:outline-level="3"><text:span text:style-name="T2">高雄市</text:span><text:span text:style-name="T3">左營區新</text:span><text:span text:style-name="T4">莊</text:span><text:span text:style-name="T5">國民小學</text:span><text:span text:style-name="T6">校長及教師公開授課共同備課紀錄表</text:span></text:h>
      <text:p text:style-name="內文"/>
      <text:h text:style-name="P7" text:outline-level="4"><text:span text:style-name="T8"><text:s/>共同備課時間 ：</text:span><text:span text:style-name="T9"><text:s text:c="4"/></text:span>年<text:span text:style-name="T10"><text:s text:c="4"/></text:span>月<text:span text:style-name="T11"><text:s text:c="5"/></text:span>日第<text:span text:style-name="T12"><text:s text:c="5"/></text:span>節 <text:s text:c="4"/>授課人員<text:span text:style-name="T13">：</text:span><text:span text:style-name="T14"><text:s text:c="12"/></text:span></text:h>
      <text:p text:style-name="P15"><text:span text:style-name="T16"><text:s/>共同備課人員：</text:span><text:span text:style-name="T17"><text:s text:c="33"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項次</text:span></text:p>
          </table:table-cell>
          <table:table-cell table:style-name="TableCell25">
            <text:p text:style-name="P26"><text:span text:style-name="T27">內容</text:span><text:span text:style-name="T28">紀</text:span><text:span text:style-name="T29">錄</text:span></text:p>
          </table:table-cell>
        </table:table-row>
        <table:table-row table:style-name="TableRow30">
          <table:table-cell table:style-name="TableCell31">
            <text:p text:style-name="P32">共備內容</text:p>
            <text:p text:style-name="P33"><text:span text:style-name="T34">紀要</text:span></text:p>
          </table:table-cell>
          <table:table-cell table:style-name="TableCell35">
            <text:list text:style-name="LFO1" text:continue-numbering="true">
              <text:list-item>
                <text:p text:style-name="P36">學生先前的學習表現</text:p>
              </text:list-item>
              <text:list-item>
                <text:p text:style-name="P37">教學觀察的內容（得參考以下內容或附教案）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8">單元名稱</text:p>
                  </text:list-item>
                  <text:list-item>
                    <text:p text:style-name="P39">學習目標</text:p>
                  </text:list-item>
                  <text:list-item>
                    <text:p text:style-name="P40">學習重點（學習表現和學習內容）</text:p>
                  </text:list-item>
                  <text:list-item>
                    <text:p text:style-name="P41">學習活動設計</text:p>
                  </text:list-item>
                </text:list>
              </text:list-item>
            </text:list>
            <text:p text:style-name="P42"><text:span text:style-name="T43">三、觀察重點</text:span></text:p>
          </table:table-cell>
        </table:table-row>
        <table:table-row table:style-name="TableRow44">
          <table:table-cell table:style-name="TableCell45">
            <text:p text:style-name="P46">共備歷程</text:p>
            <text:p text:style-name="P47"><text:span text:style-name="T48">討論重點</text:span></text:p>
          </table:table-cell>
          <table:table-cell table:style-name="TableCell49">
            <text:list text:style-name="LFO3" text:continue-numbering="true">
              <text:list-item>
                <text:p text:style-name="P50">教學難點或學生迷失概念</text:p>
              </text:list-item>
              <text:list-item>
                <text:p text:style-name="P51"><text:span text:style-name="T52">針對</text:span><text:span text:style-name="T53">預期</text:span><text:span text:style-name="T54">教學提出的建議</text:span></text:p>
              </text:list-item>
            </text:list>
            <text:p text:style-name="P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</meta:initial-creator>
    <dc:creator>Windows 使用者</dc:creator>
    <meta:creation-date>2022-09-15T02:53:00Z</meta:creation-date>
    <dc:date>2022-09-15T02:53:00Z</dc:date>
    <meta:print-date>2019-11-15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