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Yu Gothic" svg:font-family="Yu Gothic" style:font-family-generic="swiss" style:font-pitch="variable" svg:panose-1="2 11 4 0 0 0 0 0 0 0"/>
    <style:font-face style:name="YuGothic Bold" svg:font-family="YuGothic Bold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BiauKai" svg:font-family="BiauKai" style:font-family-generic="system" style:font-pitch="variable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in" fo:line-height="0.2208in" fo:margin-left="0.1472in">
        <style:tab-stops/>
      </style:paragraph-properties>
      <style:text-properties style:font-name="Times New Roman" style:font-name-complex="Times New Roman" fo:color="#FF0000" fo:letter-spacing="-0.0006in"/>
    </style:style>
    <style:style style:name="P5" style:parent-style-name="本文" style:family="paragraph">
      <style:paragraph-properties style:punctuation-wrap="simple" fo:margin-top="0in" fo:line-height="0.2208in" fo:margin-left="0.1472in">
        <style:tab-stops/>
      </style:paragraph-properties>
      <style:text-properties style:font-name="Times New Roman" style:font-name-complex="Times New Roman" fo:color="#FF0000" fo:letter-spacing="-0.0006in"/>
    </style:style>
    <style:style style:name="P6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weight="bold" style:font-weight-asian="bold" style:font-weight-complex="bold" fo:letter-spacing="-0.0006in" fo:font-size="16pt" style:font-size-asian="16pt" style:font-size-complex="16pt"/>
    </style:style>
    <style:style style:name="P7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-complex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6pt" style:font-size-asian="16pt" style:font-size-complex="16pt"/>
    </style:style>
    <style:style style:name="P35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olumn37" style:family="table-column">
      <style:table-column-properties style:column-width="1.5861in" style:use-optimal-column-width="false"/>
    </style:style>
    <style:style style:name="TableColumn38" style:family="table-column">
      <style:table-column-properties style:column-width="5.3361in" style:use-optimal-column-width="false"/>
    </style:style>
    <style:style style:name="Table36" style:family="table">
      <style:table-properties style:width="6.9222in" fo:margin-left="0.0722in" table:align="left"/>
    </style:style>
    <style:style style:name="TableRow39" style:family="table-row">
      <style:table-row-properties style:row-height="0.4055in" style:use-optimal-row-height="false"/>
    </style:style>
    <style:style style:name="TableCell4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center" fo:line-height="0.2076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1.7243in" style:use-optimal-row-height="false"/>
    </style:style>
    <style:style style:name="TableCell44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style:vertical-align="auto" fo:line-height="0.2777in">
        <style:tab-stops>
          <style:tab-stop style:type="left" style:position="-0.0451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49" style:parent-style-name="TableParagraph" style:family="paragraph">
      <style:paragraph-properties style:punctuation-wrap="simple" style:vertical-align="auto" fo:line-height="0.2777in">
        <style:tab-stops>
          <style:tab-stop style:type="left" style:position="-0.0451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50" style:parent-style-name="TableParagraph" style:family="paragraph">
      <style:paragraph-properties style:punctuation-wrap="simple" style:vertical-align="auto" fo:line-height="0.2777in">
        <style:tab-stops>
          <style:tab-stop style:type="left" style:position="-0.0451in"/>
        </style:tab-stops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row-height="1.7243in" style:use-optimal-row-height="false"/>
    </style:style>
    <style:style style:name="TableCell53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style:vertical-align="auto" fo:line-height="0.2777in"/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TableParagraph" style:family="paragraph">
      <style:paragraph-properties style:punctuation-wrap="simple" style:vertical-align="auto" fo:line-height="0.2777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Row61" style:family="table-row">
      <style:table-row-properties style:row-height="1.7236in" style:use-optimal-row-height="false"/>
    </style:style>
    <style:style style:name="TableCell62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TableParagraph" style:family="paragraph">
      <style:paragraph-properties style:punctuation-wrap="simple"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Row67" style:family="table-row">
      <style:table-row-properties style:row-height="1.7243in" style:use-optimal-row-height="false"/>
    </style:style>
    <style:style style:name="TableCell68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73" style:parent-style-name="本文" style:master-page-name="MP1" style:family="paragraph">
      <style:paragraph-properties fo:break-before="page" style:punctuation-wrap="simple" fo:margin-top="0in" fo:line-height="0.2208in" fo:margin-left="0.175in">
        <style:tab-stops/>
      </style:paragraph-properties>
    </style:style>
    <style:style style:name="T76" style:parent-style-name="預設段落字型" style:family="text">
      <style:text-properties fo:color="#FF0000" fo:letter-spacing="-0.0006in"/>
    </style:style>
    <style:style style:name="T77" style:parent-style-name="預設段落字型" style:family="text">
      <style:text-properties style:font-name="Times New Roman" style:font-name-complex="Times New Roman" fo:color="#FF0000" fo:letter-spacing="-0.0006in"/>
    </style:style>
    <style:style style:name="P78" style:parent-style-name="本文" style:family="paragraph">
      <style:paragraph-properties style:punctuation-wrap="simple" fo:margin-top="0in" fo:line-height="0.2208in" fo:margin-left="0.175in">
        <style:tab-stops/>
      </style:paragraph-properties>
      <style:text-properties style:font-name="Times New Roman" style:font-name-complex="Times New Roman" fo:color="#FF0000" fo:letter-spacing="-0.0006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letter-spacing="-0.0006in" fo:font-size="16pt" style:font-size-asian="16pt" style:font-size-complex="16pt"/>
    </style:style>
    <style:style style:name="P80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-complex="Times New Roman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07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6pt" style:font-size-asian="6pt" style:font-size-complex="6pt"/>
    </style:style>
    <style:style style:name="S3" style:family="section">
      <style:section-properties fo:margin-left="0in" fo:margin-right="0in" style:writing-mode="lr-tb">
        <style:columns fo:column-count="2">
          <style:column style:rel-width="6134*" fo:start-indent="0in" fo:end-indent="0.0201in"/>
          <style:column style:rel-width="4016*" fo:start-indent="0.0201in" fo:end-indent="0in"/>
        </style:columns>
      </style:section-properties>
    </style:style>
    <style:style style:name="P108" style:parent-style-name="標題3" style:family="paragraph">
      <style:paragraph-properties style:punctuation-wrap="simple" fo:margin-top="0in" fo:margin-left="0.077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109" style:parent-style-name="本文" style:family="paragraph">
      <style:paragraph-properties fo:break-before="column" style:punctuation-wrap="simple" fo:margin-top="0.0069in" fo:margin-left="0in">
        <style:tab-stops/>
      </style:paragraph-properties>
      <style:text-properties style:font-name="Times New Roman" style:font-name-asian="新細明體" style:font-name-complex="Times New Roman" fo:font-size="1.5pt" style:font-size-asian="1.5pt" style:font-size-complex="1.5pt"/>
    </style:style>
    <style:style style:name="TableColumn111" style:family="table-column">
      <style:table-column-properties style:column-width="0.7583in" style:use-optimal-column-width="false"/>
    </style:style>
    <style:style style:name="TableColumn112" style:family="table-column">
      <style:table-column-properties style:column-width="3.2256in" style:use-optimal-column-width="false"/>
    </style:style>
    <style:style style:name="TableColumn113" style:family="table-column">
      <style:table-column-properties style:column-width="2.9069in" style:use-optimal-column-width="false"/>
    </style:style>
    <style:style style:name="Table110" style:family="table">
      <style:table-properties style:width="6.8909in" fo:margin-left="0.077in" table:align="left"/>
    </style:style>
    <style:style style:name="TableRow114" style:family="table-row">
      <style:table-row-properties style:row-height="0.2923in" style:use-optimal-row-height="false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fo:background-color="#C5E0B3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.034in" fo:margin-left="0.222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fo:background-color="#C5E0B3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margin-top="0.034in" fo:margin-left="0.04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fo:background-color="#C5E0B3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027in" fo:margin-left="0.63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24" style:family="table-row">
      <style:table-row-properties style:row-height="0.325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background-color="#EDEDED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center" fo:margin-top="0.1375in" fo:line-height="0.177in" fo:margin-left="0.00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8" style:parent-style-name="TableParagraph" style:family="paragraph">
      <style:paragraph-properties style:punctuation-wrap="simple" fo:text-align="justify" fo:margin-top="0.0291in" fo:line-height="62%" fo:margin-left="0.2895in" fo:margin-right="0.2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38" style:family="table-row">
      <style:table-row-properties style:row-height="0.3263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147" style:family="table-row">
      <style:table-row-properties style:row-height="0.325in" style:use-optimal-row-height="false"/>
    </style:style>
    <style:style style:name="P148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Row157" style:family="table-row">
      <style:table-row-properties style:row-height="0.327in" style:use-optimal-row-height="false"/>
    </style:style>
    <style:style style:name="P158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margin-top="0.0229in" fo:margin-left="0.055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TableParagraph" style:family="paragraph">
      <style:paragraph-properties style:punctuation-wrap="simple" fo:margin-top="0.0229in" fo:margin-left="0.0555in">
        <style:tab-stops/>
      </style:paragraph-properties>
    </style:style>
    <style:style style:name="TableRow166" style:family="table-row">
      <style:table-row-properties style:row-height="0.325in" style:use-optimal-row-height="false"/>
    </style:style>
    <style:style style:name="TableCell167" style:family="table-cell">
      <style:table-cell-properties fo:border-top="0.0104in solid #000000" fo:border-left="0.0208in solid #000000" fo:border-bottom="0.0069in solid #000000" fo:border-right="0.0104in solid #000000" fo:background-color="#D9E2F3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/>
    </style:style>
    <style:style style:name="P169" style:parent-style-name="TableParagraph" style:family="paragraph">
      <style:paragraph-properties style:punctuation-wrap="simple" fo:margin-top="0.0069in"/>
      <style:text-properties fo:font-size="15.5pt" style:font-size-asian="15.5pt" style:font-size-complex="15.5pt"/>
    </style:style>
    <style:style style:name="P170" style:parent-style-name="TableParagraph" style:family="paragraph">
      <style:paragraph-properties style:punctuation-wrap="simple" fo:text-align="center" fo:line-height="0.1909in" fo:margin-left="0.003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72" style:parent-style-name="TableParagraph" style:family="paragraph">
      <style:paragraph-properties style:punctuation-wrap="simple" fo:text-align="justify" fo:margin-top="0.0187in" fo:line-height="75%" fo:margin-left="0.2895in" fo:margin-right="0.2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82" style:family="table-row">
      <style:table-row-properties style:row-height="0.325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191" style:family="table-row">
      <style:table-row-properties style:row-height="0.3263in" style:use-optimal-row-height="false"/>
    </style:style>
    <style:style style:name="P192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201" style:family="table-row">
      <style:table-row-properties style:row-height="0.325in" style:use-optimal-row-height="false"/>
    </style:style>
    <style:style style:name="P202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Row211" style:family="table-row">
      <style:table-row-properties style:row-height="0.3263in" style:use-optimal-row-height="false"/>
    </style:style>
    <style:style style:name="P212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221" style:family="table-row">
      <style:table-row-properties style:row-height="0.325in" style:use-optimal-row-height="false"/>
    </style:style>
    <style:style style:name="P222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Row231" style:family="table-row">
      <style:table-row-properties style:row-height="0.3263in" style:use-optimal-row-height="false"/>
    </style:style>
    <style:style style:name="P232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241" style:family="table-row">
      <style:table-row-properties style:row-height="0.325in" style:use-optimal-row-height="false"/>
    </style:style>
    <style:style style:name="P242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.0208in" fo:margin-left="0.055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TableParagraph" style:family="paragraph">
      <style:paragraph-properties style:punctuation-wrap="simple" fo:margin-top="0.0208in" fo:margin-left="0.0555in">
        <style:tab-stops/>
      </style:paragraph-properties>
    </style:style>
    <style:style style:name="TableRow250" style:family="table-row">
      <style:table-row-properties style:row-height="0.325in" style:use-optimal-row-height="false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fo:background-color="#F7CAAC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253" style:parent-style-name="TableParagraph" style:family="paragraph">
      <style:paragraph-properties style:punctuation-wrap="simple" fo:text-align="center" fo:line-height="0.1909in" fo:margin-left="0.003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55" style:parent-style-name="TableParagraph" style:family="paragraph">
      <style:paragraph-properties style:punctuation-wrap="simple" fo:text-align="justify" fo:margin-top="0.0187in" fo:line-height="75%" fo:margin-left="0.2895in" fo:margin-right="0.2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268" style:family="table-row">
      <style:table-row-properties style:row-height="0.3263in" style:use-optimal-row-height="false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277" style:family="table-row">
      <style:table-row-properties style:row-height="0.325in" style:use-optimal-row-height="false"/>
    </style:style>
    <style:style style:name="P278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Row287" style:family="table-row">
      <style:table-row-properties style:row-height="0.3263in" style:use-optimal-row-height="false"/>
    </style:style>
    <style:style style:name="P288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297" style:family="table-row">
      <style:table-row-properties style:row-height="0.3298in" style:use-optimal-row-height="false"/>
    </style:style>
    <style:style style:name="P298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299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margin-top="0.0208in" fo:margin-left="0.055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TableParagraph" style:family="paragraph">
      <style:paragraph-properties style:punctuation-wrap="simple" fo:margin-top="0.0208in" fo:margin-left="0.0555in">
        <style:tab-stops/>
      </style:paragraph-properties>
    </style:style>
    <style:style style:name="P306" style:parent-style-name="本文" style:family="paragraph">
      <style:paragraph-properties style:punctuation-wrap="simple" fo:margin-top="0.0041in" fo:margin-left="0in">
        <style:tab-stops/>
      </style:paragraph-properties>
      <style:text-properties style:font-name="Times New Roman" style:font-name-asian="新細明體" style:font-name-complex="Times New Roman" fo:font-size="5pt" style:font-size-asian="5pt" style:font-size-complex="5pt"/>
    </style:style>
    <style:style style:name="P307" style:parent-style-name="標題3" style:family="paragraph">
      <style:paragraph-properties style:punctuation-wrap="simple" fo:margin-top="0.0097in" fo:margin-left="0.175in">
        <style:tab-stops/>
      </style:paragraph-properties>
    </style:style>
    <style:style style:name="T308" style:parent-style-name="預設段落字型" style:family="text">
      <style:text-properties fo:letter-spacing="-0.0006in"/>
    </style:style>
    <style:style style:name="T309" style:parent-style-name="預設段落字型" style:family="text">
      <style:text-properties fo:letter-spacing="-0.0006in"/>
    </style:style>
    <style:style style:name="T310" style:parent-style-name="預設段落字型" style:family="text">
      <style:text-properties fo:letter-spacing="-0.0006in"/>
    </style:style>
    <style:style style:name="T311" style:parent-style-name="預設段落字型" style:family="text">
      <style:text-properties fo:letter-spacing="-0.0006in"/>
    </style:style>
    <style:style style:name="P312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2pt" style:font-size-asian="2pt" style:font-size-complex="2pt"/>
    </style:style>
    <style:style style:name="TableColumn314" style:family="table-column">
      <style:table-column-properties style:column-width="3.6208in" style:use-optimal-column-width="false"/>
    </style:style>
    <style:style style:name="TableColumn315" style:family="table-column">
      <style:table-column-properties style:column-width="3.2701in" style:use-optimal-column-width="false"/>
    </style:style>
    <style:style style:name="Table313" style:family="table">
      <style:table-properties style:width="6.8909in" fo:margin-left="0.077in" table:align="left"/>
    </style:style>
    <style:style style:name="TableRow316" style:family="table-row">
      <style:table-row-properties style:row-height="0.9284in" style:use-optimal-row-height="false"/>
    </style:style>
    <style:style style:name="TableCell317" style:family="table-cell">
      <style:table-cell-properties fo:border-top="0.0208in solid #000000" fo:border-left="0.0208in solid #000000" fo:border-bottom="0.0069in solid #000000" fo:border-right="0.0069in dotte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margin-top="0.0666in" fo:margin-left="0.0638in">
        <style:tab-stops/>
      </style:paragraph-properties>
    </style:style>
    <style:style style:name="T319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32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0.0208in solid #000000" fo:border-left="0.0069in dotted #000000" fo:border-bottom="0.0069in solid #000000" fo:border-right="0.020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margin-top="0.0666in" fo:margin-left="0.0715in">
        <style:tab-stops/>
      </style:paragraph-properties>
    </style:style>
    <style:style style:name="T324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326" style:parent-style-name="預設段落字型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27" style:family="table-row">
      <style:table-row-properties style:row-height="0.9416in" style:use-optimal-row-height="false"/>
    </style:style>
    <style:style style:name="TableCell328" style:family="table-cell">
      <style:table-cell-properties fo:border-top="0.0069in solid #000000" fo:border-left="0.0208in solid #000000" fo:border-bottom="0.0208in solid #000000" fo:border-right="0.0069in dotte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margin-top="0.0666in" fo:margin-left="0.0638in">
        <style:tab-stops/>
      </style:paragraph-properties>
    </style:style>
    <style:style style:name="T330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332" style:parent-style-name="預設段落字型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0.0069in solid #000000" fo:border-left="0.0069in dotted #000000" fo:border-bottom="0.0208in solid #000000" fo:border-right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margin-top="0.0666in" fo:margin-left="0.0715in">
        <style:tab-stops/>
      </style:paragraph-properties>
    </style:style>
    <style:style style:name="T335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33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8" style:parent-style-name="本文" style:master-page-name="MP5" style:family="paragraph">
      <style:paragraph-properties fo:break-before="page" style:punctuation-wrap="simple" fo:margin-top="0.0069in" fo:margin-left="0in">
        <style:tab-stops/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340" style:parent-style-name="本文" style:family="paragraph">
      <style:paragraph-properties style:punctuation-wrap="simple" fo:margin-top="0in" style:line-height-at-least="0.1388in" fo:margin-left="0.0701in">
        <style:tab-stops/>
      </style:paragraph-properties>
    </style:style>
    <style:style style:name="P341" style:parent-style-name="本文" style:family="paragraph">
      <style:paragraph-properties style:punctuation-wrap="simple" fo:margin-top="0.1131in" fo:margin-left="1.6131in">
        <style:tab-stops/>
      </style:paragraph-properties>
    </style:style>
    <style:style style:name="T34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343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P344" style:parent-style-name="本文" style:family="paragraph">
      <style:paragraph-properties style:punctuation-wrap="simple" fo:margin-top="0.0097in" fo:margin-left="0.1666in">
        <style:tab-stops/>
      </style:paragraph-properties>
    </style:style>
    <style:style style:name="T345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346" style:parent-style-name="本文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1.5pt" style:font-size-asian="1.5pt" style:font-size-complex="1.5pt"/>
    </style:style>
    <style:style style:name="TableColumn348" style:family="table-column">
      <style:table-column-properties style:column-width="1.1583in" style:use-optimal-column-width="false"/>
    </style:style>
    <style:style style:name="TableColumn349" style:family="table-column">
      <style:table-column-properties style:column-width="4.1909in" style:use-optimal-column-width="false"/>
    </style:style>
    <style:style style:name="TableColumn350" style:family="table-column">
      <style:table-column-properties style:column-width="1.652in" style:use-optimal-column-width="false"/>
    </style:style>
    <style:style style:name="Table347" style:family="table">
      <style:table-properties style:width="7.0013in" fo:margin-left="0.0916in" table:align="left"/>
    </style:style>
    <style:style style:name="TableRow351" style:family="table-row">
      <style:table-row-properties style:row-height="0.5138in" style:use-optimal-row-height="false"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fo:background-color="#C5E0B3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margin-top="0.0916in" fo:margin-left="0.374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fo:background-color="#C5E0B3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text-align="center" fo:margin-top="0.0916in" fo:margin-left="0.826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358" style:family="table-cell">
      <style:table-cell-properties fo:border-top="0.0208in solid #000000" fo:border-left="0.0104in solid #000000" fo:border-bottom="0.0104in solid #000000" fo:border-right="0.0208in solid #000000" fo:background-color="#C5E0B3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text-align="center" fo:margin-top="0.0916in" fo:margin-left="0.006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1" style:family="table-row">
      <style:table-row-properties style:row-height="4.1888in" style:use-optimal-row-height="false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65" style:parent-style-name="本文" style:family="paragraph">
      <style:paragraph-properties style:punctuation-wrap="simple" fo:margin-top="0.0027in" fo:margin-left="0.1666in">
        <style:tab-stops/>
      </style:paragraph-properties>
    </style:style>
    <style:style style:name="T366" style:parent-style-name="預設段落字型" style:family="text">
      <style:text-properties fo:letter-spacing="-0.0201in" fo:font-size="11pt" style:font-size-asian="11pt" style:font-size-complex="11pt"/>
    </style:style>
    <style:style style:name="T367" style:parent-style-name="預設段落字型" style:family="text">
      <style:text-properties fo:letter-spacing="-0.0104in" fo:font-size="11pt" style:font-size-asian="11pt" style:font-size-complex="11pt"/>
    </style:style>
    <style:style style:name="T368" style:parent-style-name="預設段落字型" style:family="text">
      <style:text-properties fo:letter-spacing="-0.0104in" fo:font-size="11pt" style:font-size-asian="11pt" style:font-size-complex="11pt"/>
    </style:style>
    <style:style style:name="T369" style:parent-style-name="預設段落字型" style:family="text">
      <style:text-properties fo:letter-spacing="-0.0104in" fo:font-size="11pt" style:font-size-asian="11pt" style:font-size-complex="11pt"/>
    </style:style>
    <style:style style:name="T370" style:parent-style-name="預設段落字型" style:family="text">
      <style:text-properties fo:letter-spacing="-0.0201in" fo:font-size="11pt" style:font-size-asian="11pt" style:font-size-complex="11pt"/>
    </style:style>
    <style:style style:name="T371" style:parent-style-name="預設段落字型" style:family="text">
      <style:text-properties fo:font-size="11pt" style:font-size-asian="11pt" style:font-size-complex="11pt"/>
    </style:style>
    <style:style style:name="T372" style:parent-style-name="預設段落字型" style:family="text">
      <style:text-properties fo:letter-spacing="-0.0104in" fo:font-size="11pt" style:font-size-asian="11pt" style:font-size-complex="11pt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T374" style:parent-style-name="預設段落字型" style:family="text">
      <style:text-properties fo:letter-spacing="-0.0201in" fo:font-size="11pt" style:font-size-asian="11pt" style:font-size-complex="11pt"/>
    </style:style>
    <style:style style:name="P375" style:parent-style-name="本文" style:master-page-name="MP6" style:family="paragraph">
      <style:paragraph-properties fo:break-before="page" style:punctuation-wrap="simple" fo:margin-top="0.0104in" fo:margin-left="0.0694in" style:page-number="12">
        <style:tab-stops/>
      </style:paragraph-properties>
    </style:style>
    <style:style style:name="T379" style:parent-style-name="預設段落字型" style:family="text">
      <style:text-properties fo:color="#FF0000" fo:letter-spacing="-0.0006in"/>
    </style:style>
    <style:style style:name="T380" style:parent-style-name="預設段落字型" style:family="text">
      <style:text-properties style:font-name="Times New Roman" style:font-name-complex="Times New Roman" fo:color="#FF0000" fo:letter-spacing="-0.0006in"/>
    </style:style>
    <style:style style:name="P381" style:parent-style-name="本文" style:family="paragraph">
      <style:paragraph-properties style:punctuation-wrap="simple" fo:margin-top="0.0104in" fo:margin-left="0.0694in">
        <style:tab-stops/>
      </style:paragraph-properties>
      <style:text-properties style:font-name="Times New Roman" style:font-name-complex="Times New Roman" fo:color="#FF0000" fo:letter-spacing="-0.0006in"/>
    </style:style>
    <style:style style:name="P382" style:parent-style-name="標題3" style:family="paragraph">
      <style:paragraph-properties style:punctuation-wrap="simple" fo:text-align="center" fo:margin-top="0in"/>
    </style:style>
    <style:style style:name="T383" style:parent-style-name="預設段落字型" style:family="text">
      <style:text-properties fo:letter-spacing="-0.0006in" fo:font-size="16pt" style:font-size-asian="16pt" style:font-size-complex="16pt"/>
    </style:style>
    <style:style style:name="T384" style:parent-style-name="預設段落字型" style:family="text">
      <style:text-properties fo:letter-spacing="-0.0006in" fo:font-size="16pt" style:font-size-asian="16pt" style:font-size-complex="16pt"/>
    </style:style>
    <style:style style:name="T385" style:parent-style-name="預設段落字型" style:family="text">
      <style:text-properties fo:letter-spacing="-0.0006in" fo:font-size="16pt" style:font-size-asian="16pt" style:font-size-complex="16pt"/>
    </style:style>
    <style:style style:name="T386" style:parent-style-name="預設段落字型" style:family="text">
      <style:text-properties fo:letter-spacing="-0.0006in" fo:font-size="16pt" style:font-size-asian="16pt" style:font-size-complex="16pt"/>
    </style:style>
    <style:style style:name="T387" style:parent-style-name="預設段落字型" style:family="text">
      <style:text-properties style:font-weight-complex="normal" fo:font-size="16pt" style:font-size-asian="16pt" style:font-size-complex="16pt"/>
    </style:style>
    <style:style style:name="T388" style:parent-style-name="預設段落字型" style:family="text">
      <style:text-properties fo:font-size="16pt" style:font-size-asian="16pt" style:font-size-complex="16pt"/>
    </style:style>
    <style:style style:name="P389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P403" style:parent-style-name="本文" style:family="paragraph">
      <style:paragraph-properties style:punctuation-wrap="simple" fo:margin-top="0in" fo:line-height="0.3472in" fo:margin-left="0.2951in">
        <style:tab-stops/>
      </style:paragraph-properties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T414" style:parent-style-name="預設段落字型" style:family="text">
      <style:text-properties style:font-name-complex="Times New Roman"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S7" style:family="section">
      <style:section-properties fo:margin-left="0in" fo:margin-right="0in" style:writing-mode="lr-tb">
        <style:columns fo:column-count="2">
          <style:column style:rel-width="5986*" fo:start-indent="0in" fo:end-indent="0.0138in"/>
          <style:column style:rel-width="4144*" fo:start-indent="0.0138in" fo:end-indent="0in"/>
        </style:columns>
      </style:section-properties>
    </style:style>
    <style:style style:name="P417" style:parent-style-name="本文" style:family="paragraph">
      <style:paragraph-properties style:punctuation-wrap="simple" fo:margin-top="0.0229in" fo:margin-left="0.0895in">
        <style:tab-stops>
          <style:tab-stop style:type="left" style:position="1.9444in"/>
        </style:tab-stops>
      </style:paragraph-properties>
    </style:style>
    <style:style style:name="T4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S8" style:family="section">
      <style:section-properties fo:margin-left="0in" fo:margin-right="0in" style:writing-mode="lr-tb"/>
    </style:style>
    <style:style style:name="P419" style:parent-style-name="本文" style:family="paragraph">
      <style:paragraph-properties style:punctuation-wrap="simple" fo:margin-top="0.0076in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style style:name="TableColumn421" style:family="table-column">
      <style:table-column-properties style:column-width="0.2951in" style:use-optimal-column-width="false"/>
    </style:style>
    <style:style style:name="TableColumn422" style:family="table-column">
      <style:table-column-properties style:column-width="3.2923in" style:use-optimal-column-width="false"/>
    </style:style>
    <style:style style:name="TableColumn423" style:family="table-column">
      <style:table-column-properties style:column-width="3.2506in" style:use-optimal-column-width="false"/>
    </style:style>
    <style:style style:name="Table420" style:family="table">
      <style:table-properties style:width="6.8381in" fo:margin-left="0.1243in" table:align="left"/>
    </style:style>
    <style:style style:name="TableRow424" style:family="table-row">
      <style:table-row-properties style:row-height="0.5256in" style:use-optimal-row-height="false"/>
    </style:style>
    <style:style style:name="TableCell425" style:family="table-cell">
      <style:table-cell-properties fo:border="0.0208in solid #000000" fo:background-color="#C5E0B3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text-align="justify" fo:margin-top="0.0611in" fo:margin-left="0.0104in">
        <style:tab-stops/>
      </style:paragraph-properties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P427" style:parent-style-name="TableParagraph" style:family="paragraph">
      <style:paragraph-properties style:punctuation-wrap="simple" fo:text-align="justify" fo:margin-top="0.0611in" fo:margin-left="0.010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TableCell429" style:family="table-cell">
      <style:table-cell-properties fo:border="0.0208in solid #000000" fo:background-color="#C5E0B3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text-align="justify" fo:margin-top="0.0458in" fo:margin-left="1.056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Cell432" style:family="table-cell">
      <style:table-cell-properties fo:border="0.0208in solid #000000" fo:background-color="#C5E0B3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text-align="justify" fo:margin-top="0.0458in" fo:margin-left="0.78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ableRow435" style:family="table-row">
      <style:table-row-properties style:row-height="0.3326in" style:use-optimal-row-height="false"/>
    </style:style>
    <style:style style:name="TableCell436" style:family="table-cell">
      <style:table-cell-properties fo:border="0.0208in solid #000000" fo:background-color="#DBDBDB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/>
    </style:style>
    <style:style style:name="P438" style:parent-style-name="TableParagraph" style:family="paragraph">
      <style:paragraph-properties style:punctuation-wrap="simple"/>
    </style:style>
    <style:style style:name="P439" style:parent-style-name="TableParagraph" style:family="paragraph">
      <style:paragraph-properties style:punctuation-wrap="simple"/>
    </style:style>
    <style:style style:name="P440" style:parent-style-name="TableParagraph" style:family="paragraph">
      <style:paragraph-properties style:punctuation-wrap="simple"/>
    </style:style>
    <style:style style:name="P441" style:parent-style-name="TableParagraph" style:family="paragraph">
      <style:paragraph-properties style:punctuation-wrap="simple"/>
    </style:style>
    <style:style style:name="P442" style:parent-style-name="TableParagraph" style:family="paragraph">
      <style:paragraph-properties style:punctuation-wrap="simple"/>
    </style:style>
    <style:style style:name="P443" style:parent-style-name="TableParagraph" style:family="paragraph">
      <style:paragraph-properties style:punctuation-wrap="simple"/>
    </style:style>
    <style:style style:name="P444" style:parent-style-name="TableParagraph" style:family="paragraph">
      <style:paragraph-properties style:punctuation-wrap="simple"/>
    </style:style>
    <style:style style:name="P445" style:parent-style-name="TableParagraph" style:family="paragraph">
      <style:paragraph-properties style:punctuation-wrap="simple" fo:margin-top="0.0055in"/>
      <style:text-properties fo:font-size="11.5pt" style:font-size-asian="11.5pt" style:font-size-complex="11.5pt"/>
    </style:style>
    <style:style style:name="P446" style:parent-style-name="TableParagraph" style:family="paragraph">
      <style:paragraph-properties style:punctuation-wrap="simple" fo:text-align="center" fo:margin-right="0.0048in"/>
      <style:text-properties style:font-name="標楷體" style:font-name-asian="標楷體" style:font-name-complex="標楷體"/>
    </style:style>
    <style:style style:name="P447" style:parent-style-name="TableParagraph" style:family="paragraph">
      <style:paragraph-properties style:punctuation-wrap="simple" fo:text-align="justify" fo:margin-top="0.018in" fo:line-height="107%" fo:margin-left="0.0527in" fo:margin-right="0.057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ableCell449" style:family="table-cell">
      <style:table-cell-properties fo:border="0.0208in solid #000000" fo:background-color="#B6DDE8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451" style:parent-style-name="預設段落字型" style:family="text">
      <style:text-properties style:font-name="Calibri" style:font-name-complex="Calibri"/>
    </style:style>
    <style:style style:name="T452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453" style:family="table-row">
      <style:table-row-properties style:row-height="0.4256in" style:use-optimal-row-height="false"/>
    </style:style>
    <style:style style:name="P454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455" style:family="table-cell">
      <style:table-cell-properties fo:border="0.020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457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458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459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460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461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letter-spacing="-0.0187in" fo:font-size="11pt" style:font-size-asian="11pt" style:font-size-complex="11pt"/>
    </style:style>
    <style:style style:name="P473" style:parent-style-name="TableParagraph" style:family="paragraph">
      <style:paragraph-properties style:punctuation-wrap="simple" fo:line-height="0.1791in" fo:margin-left="0.6361in" fo:text-indent="-0.076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476" style:family="table-cell">
      <style:table-cell-properties fo:border="0.0208in solid #000000" style:writing-mode="lr-tb" fo:padding-top="0in" fo:padding-left="0in" fo:padding-bottom="0in" fo:padding-right="0in"/>
    </style:style>
    <style:style style:name="TableRow477" style:family="table-row">
      <style:table-row-properties style:row-height="0.4069in" style:use-optimal-row-height="false"/>
    </style:style>
    <style:style style:name="TableCell478" style:family="table-cell">
      <style:table-cell-properties fo:border="0.020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480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481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P483" style:parent-style-name="TableParagraph" style:family="paragraph">
      <style:paragraph-properties style:punctuation-wrap="simple" fo:line-height="0.1937in" fo:text-indent="0.5215in"/>
    </style:style>
    <style:style style:name="T484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485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Row486" style:family="table-row">
      <style:table-row-properties style:row-height="0.4083in" style:use-optimal-row-height="false"/>
    </style:style>
    <style:style style:name="P487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488" style:family="table-cell">
      <style:table-cell-properties fo:border="0.020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line-height="0.1812in" fo:margin-left="0.6388in" fo:text-indent="-0.4583in">
        <style:tab-stops/>
      </style:paragraph-properties>
    </style:style>
    <style:style style:name="T490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491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P493" style:parent-style-name="TableParagraph" style:family="paragraph">
      <style:paragraph-properties style:punctuation-wrap="simple" fo:line-height="0.1937in" fo:text-indent="0.5215in"/>
    </style:style>
    <style:style style:name="T494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495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Row496" style:family="table-row">
      <style:table-row-properties style:row-height="0.4312in" style:use-optimal-row-height="false"/>
    </style:style>
    <style:style style:name="P497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498" style:family="table-cell">
      <style:table-cell-properties fo:border="0.020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line-height="0.1805in" fo:margin-left="0.6388in" fo:text-indent="-0.4583in">
        <style:tab-stops/>
      </style:paragraph-properties>
    </style:style>
    <style:style style:name="T500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501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02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503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04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letter-spacing="-0.0187in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17" style:parent-style-name="TableParagraph" style:family="paragraph">
      <style:paragraph-properties style:punctuation-wrap="simple" fo:line-height="0.1944in" fo:text-indent="0.5347in"/>
    </style:style>
    <style:style style:name="T5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19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Row520" style:family="table-row">
      <style:table-row-properties style:row-height="0.3423in" style:use-optimal-row-height="false"/>
    </style:style>
    <style:style style:name="P521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Cell522" style:family="table-cell">
      <style:table-cell-properties fo:border="0.0208in solid #000000" fo:background-color="#B6DDE8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524" style:parent-style-name="預設段落字型" style:family="text">
      <style:text-properties style:font-name="Calibri" style:font-name-complex="Calibri"/>
    </style:style>
    <style:style style:name="T525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526" style:family="table-row">
      <style:table-row-properties style:row-height="0.4291in" style:use-optimal-row-height="false"/>
    </style:style>
    <style:style style:name="P527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528" style:family="table-cell">
      <style:table-cell-properties fo:border="0.020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530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531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letter-spacing="-0.0034in" fo:font-size="11pt" style:font-size-asian="11pt" style:font-size-complex="11pt"/>
    </style:style>
    <style:style style:name="P533" style:parent-style-name="TableParagraph" style:family="paragraph">
      <style:paragraph-properties style:punctuation-wrap="simple" fo:line-height="0.1937in" fo:text-indent="0.5958in"/>
    </style:style>
    <style:style style:name="T534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535" style:family="table-cell">
      <style:table-cell-properties fo:border="0.0208in solid #000000" style:writing-mode="lr-tb" fo:padding-top="0in" fo:padding-left="0in" fo:padding-bottom="0in" fo:padding-right="0in"/>
    </style:style>
    <style:style style:name="TableRow536" style:family="table-row">
      <style:table-row-properties style:row-height="0.3381in" style:use-optimal-row-height="false"/>
    </style:style>
    <style:style style:name="TableCell537" style:family="table-cell">
      <style:table-cell-properties fo:border="0.020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539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540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542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ableRow543" style:family="table-row">
      <style:table-row-properties style:row-height="0.4312in" style:use-optimal-row-height="false"/>
    </style:style>
    <style:style style:name="P544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ableCell545" style:family="table-cell">
      <style:table-cell-properties fo:border="0.020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line-height="0.1798in" fo:margin-left="0.6388in" fo:text-indent="-0.4583in">
        <style:tab-stops/>
      </style:paragraph-properties>
    </style:style>
    <style:style style:name="T547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548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letter-spacing="0.0034in" fo:font-size="11pt" style:font-size-asian="11pt" style:font-size-complex="11pt"/>
    </style:style>
    <style:style style:name="P550" style:parent-style-name="TableParagraph" style:family="paragraph">
      <style:paragraph-properties style:punctuation-wrap="simple" fo:line-height="0.1944in" fo:text-indent="0.5958in"/>
    </style:style>
    <style:style style:name="T55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552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Row553" style:family="table-row">
      <style:table-row-properties style:row-height="0.3437in" style:use-optimal-row-height="false"/>
    </style:style>
    <style:style style:name="P554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Cell555" style:family="table-cell">
      <style:table-cell-properties fo:border="0.0208in solid #000000" fo:background-color="#B6DDE8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557" style:parent-style-name="預設段落字型" style:family="text">
      <style:text-properties style:font-name="Calibri" style:font-name-complex="Calibri"/>
    </style:style>
    <style:style style:name="T558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559" style:family="table-row">
      <style:table-row-properties style:row-height="0.2694in" style:use-optimal-row-height="false"/>
    </style:style>
    <style:style style:name="P560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561" style:family="table-cell">
      <style:table-cell-properties fo:border="0.020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 fo:line-height="0.2055in" fo:margin-left="0.1805in" fo:margin-right="-0.025in">
        <style:tab-stops/>
      </style:paragraph-properties>
    </style:style>
    <style:style style:name="T563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564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TableCell566" style:family="table-cell">
      <style:table-cell-properties fo:border="0.0208in solid #000000" style:writing-mode="lr-tb" fo:padding-top="0in" fo:padding-left="0in" fo:padding-bottom="0in" fo:padding-right="0in"/>
    </style:style>
    <style:style style:name="TableRow567" style:family="table-row">
      <style:table-row-properties style:row-height="0.4083in" style:use-optimal-row-height="false"/>
    </style:style>
    <style:style style:name="TableCell568" style:family="table-cell">
      <style:table-cell-properties fo:border="0.020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line-height="0.1812in" fo:margin-left="0.6388in" fo:text-indent="-0.4583in">
        <style:tab-stops/>
      </style:paragraph-properties>
    </style:style>
    <style:style style:name="T570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571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72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573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74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6" style:parent-style-name="TableParagraph" style:family="paragraph">
      <style:paragraph-properties style:punctuation-wrap="simple" fo:line-height="0.1937in" fo:text-indent="0.5347in"/>
    </style:style>
    <style:style style:name="T5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8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Row589" style:family="table-row">
      <style:table-row-properties style:row-height="0.3951in" style:use-optimal-row-height="false"/>
    </style:style>
    <style:style style:name="P590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591" style:family="table-cell">
      <style:table-cell-properties fo:border="0.020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593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594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596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ableRow597" style:family="table-row">
      <style:table-row-properties style:row-height="0.4333in" style:use-optimal-row-height="false"/>
    </style:style>
    <style:style style:name="P598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ableCell599" style:family="table-cell">
      <style:table-cell-properties fo:border="0.020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601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602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603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604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605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17" style:parent-style-name="TableParagraph" style:family="paragraph">
      <style:paragraph-properties style:punctuation-wrap="simple" fo:line-height="0.2041in" fo:text-indent="0.5215in"/>
    </style:style>
    <style:style style:name="T61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619" style:parent-style-name="預設段落字型" style:family="text">
      <style:text-properties style:font-name="Calibri" style:font-name-asian="標楷體" style:font-name-complex="Calibri" fo:letter-spacing="-0.0006in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621" style:parent-style-name="預設段落字型" style:family="text">
      <style:text-properties style:font-name="Calibri" style:font-name-asian="標楷體" style:font-name-complex="Calibri" fo:letter-spacing="-0.0006in" fo:font-size="11pt" style:font-size-asian="11pt" style:font-size-complex="11pt"/>
    </style:style>
    <style:style style:name="P622" style:parent-style-name="TableParagraph" style:family="paragraph">
      <style:paragraph-properties style:punctuation-wrap="simple" fo:line-height="0.2041in" fo:margin-left="0.6388in">
        <style:tab-stops/>
      </style:paragraph-properties>
    </style:style>
    <style:style style:name="TableRow623" style:family="table-row">
      <style:table-row-properties style:row-height="0.3472in" style:use-optimal-row-height="false"/>
    </style:style>
    <style:style style:name="TableCell624" style:family="table-cell">
      <style:table-cell-properties fo:border="0.0208in solid #000000" fo:background-color="#B4C6E7" style:writing-mode="lr-tb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 fo:text-align="center" fo:margin-top="0.0812in" fo:margin-right="0.0048in"/>
      <style:text-properties style:font-name="標楷體" style:font-name-asian="標楷體" style:font-name-complex="標楷體"/>
    </style:style>
    <style:style style:name="P626" style:parent-style-name="TableParagraph" style:family="paragraph">
      <style:paragraph-properties style:punctuation-wrap="simple" fo:text-align="justify" fo:margin-top="0.018in" fo:line-height="107%" fo:margin-left="0.0527in" fo:margin-right="0.057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ableCell628" style:family="table-cell">
      <style:table-cell-properties fo:border="0.0208in solid #000000" fo:background-color="#CCC0D9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630" style:parent-style-name="預設段落字型" style:family="text">
      <style:text-properties style:font-name="Calibri" style:font-name-complex="Calibri" fo:letter-spacing="-0.0006in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ableRow632" style:family="table-row">
      <style:table-row-properties style:row-height="0.2715in" style:use-optimal-row-height="false"/>
    </style:style>
    <style:style style:name="P633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634" style:family="table-cell">
      <style:table-cell-properties fo:border="0.020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636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638" style:family="table-cell">
      <style:table-cell-properties fo:border="0.0208in solid #000000" style:writing-mode="lr-tb" fo:padding-top="0in" fo:padding-left="0in" fo:padding-bottom="0in" fo:padding-right="0in"/>
    </style:style>
    <style:style style:name="TableRow639" style:family="table-row">
      <style:table-row-properties style:row-height="0.2722in" style:use-optimal-row-height="false"/>
    </style:style>
    <style:style style:name="TableCell640" style:family="table-cell">
      <style:table-cell-properties fo:border="0.020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642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644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ableRow645" style:family="table-row">
      <style:table-row-properties style:row-height="0.3493in" style:use-optimal-row-height="false"/>
    </style:style>
    <style:style style:name="P646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ableCell647" style:family="table-cell">
      <style:table-cell-properties fo:border="0.0208in solid #000000" fo:background-color="#CCC0D9" style:writing-mode="lr-tb" style:vertical-align="middle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649" style:parent-style-name="預設段落字型" style:family="text">
      <style:text-properties style:font-name="Calibri" style:font-name-complex="Calibri" fo:letter-spacing="-0.0006in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ableRow651" style:family="table-row">
      <style:table-row-properties style:row-height="0.434in" style:use-optimal-row-height="false"/>
    </style:style>
    <style:style style:name="P652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653" style:family="table-cell">
      <style:table-cell-properties fo:border="0.020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 fo:line-height="0.1791in" fo:margin-left="0.5798in" fo:text-indent="-0.3729in">
        <style:tab-stops/>
      </style:paragraph-properties>
    </style:style>
    <style:style style:name="T655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656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659" style:family="table-cell">
      <style:table-cell-properties fo:border="0.0208in solid #000000" style:writing-mode="lr-tb" fo:padding-top="0in" fo:padding-left="0in" fo:padding-bottom="0in" fo:padding-right="0in"/>
    </style:style>
    <style:style style:name="TableRow660" style:family="table-row">
      <style:table-row-properties style:row-height="0.4118in" style:use-optimal-row-height="false"/>
    </style:style>
    <style:style style:name="TableCell661" style:family="table-cell">
      <style:table-cell-properties fo:border="0.020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line-height="0.1791in" fo:margin-left="0.5798in" fo:text-indent="-0.3729in">
        <style:tab-stops/>
      </style:paragraph-properties>
    </style:style>
    <style:style style:name="T663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664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67" style:parent-style-name="TableParagraph" style:family="paragraph">
      <style:paragraph-properties style:punctuation-wrap="simple" fo:line-height="0.1937in" fo:margin-left="0.0576in">
        <style:tab-stops/>
      </style:paragraph-properties>
    </style:style>
    <style:style style:name="P668" style:parent-style-name="本文" style:family="paragraph">
      <style:paragraph-properties style:punctuation-wrap="simple" fo:margin-top="0.0131in" fo:margin-left="0.484in" fo:margin-right="0.1576in" fo:text-indent="-0.4173in">
        <style:tab-stops/>
      </style:paragraph-properties>
    </style:style>
    <style:style style:name="T669" style:parent-style-name="預設段落字型" style:family="text">
      <style:text-properties fo:font-size="11pt" style:font-size-asian="11pt" style:font-size-complex="11pt"/>
    </style:style>
    <style:style style:name="T670" style:parent-style-name="預設段落字型" style:family="text">
      <style:text-properties fo:font-size="11pt" style:font-size-asian="11pt" style:font-size-complex="11pt"/>
    </style:style>
    <style:style style:name="T671" style:parent-style-name="預設段落字型" style:family="text">
      <style:text-properties fo:letter-spacing="-0.0006in" fo:font-size="11pt" style:font-size-asian="11pt" style:font-size-complex="11pt"/>
    </style:style>
    <style:style style:name="T672" style:parent-style-name="預設段落字型" style:family="text">
      <style:text-properties fo:font-size="11pt" style:font-size-asian="11pt" style:font-size-complex="11pt"/>
    </style:style>
    <style:style style:name="T673" style:parent-style-name="預設段落字型" style:family="text">
      <style:text-properties fo:font-size="11pt" style:font-size-asian="11pt" style:font-size-complex="11pt"/>
    </style:style>
    <style:style style:name="T674" style:parent-style-name="預設段落字型" style:family="text">
      <style:text-properties fo:font-size="11pt" style:font-size-asian="11pt" style:font-size-complex="11pt"/>
    </style:style>
    <style:style style:name="T675" style:parent-style-name="預設段落字型" style:family="text">
      <style:text-properties fo:letter-spacing="-0.0006in" fo:font-size="11pt" style:font-size-asian="11pt" style:font-size-complex="11pt"/>
    </style:style>
    <style:style style:name="T676" style:parent-style-name="預設段落字型" style:family="text">
      <style:text-properties fo:font-size="11pt" style:font-size-asian="11pt" style:font-size-complex="11pt"/>
    </style:style>
    <style:style style:name="T677" style:parent-style-name="預設段落字型" style:family="text">
      <style:text-properties fo:font-size="11pt" style:font-size-asian="11pt" style:font-size-complex="11pt"/>
    </style:style>
    <style:style style:name="T678" style:parent-style-name="預設段落字型" style:family="text">
      <style:text-properties fo:font-size="11pt" style:font-size-asian="11pt" style:font-size-complex="11pt"/>
    </style:style>
    <style:style style:name="T679" style:parent-style-name="預設段落字型" style:family="text">
      <style:text-properties fo:font-size="11pt" style:font-size-asian="11pt" style:font-size-complex="11pt"/>
    </style:style>
    <style:style style:name="T680" style:parent-style-name="預設段落字型" style:family="text">
      <style:text-properties fo:font-size="11pt" style:font-size-asian="11pt" style:font-size-complex="11pt"/>
    </style:style>
    <style:style style:name="T681" style:parent-style-name="預設段落字型" style:family="text">
      <style:text-properties fo:font-size="11pt" style:font-size-asian="11pt" style:font-size-complex="11pt"/>
    </style:style>
    <style:style style:name="T682" style:parent-style-name="預設段落字型" style:family="text">
      <style:text-properties fo:font-size="11pt" style:font-size-asian="11pt" style:font-size-complex="11pt"/>
    </style:style>
    <style:style style:name="T683" style:parent-style-name="預設段落字型" style:family="text">
      <style:text-properties fo:font-size="11pt" style:font-size-asian="11pt" style:font-size-complex="11pt"/>
    </style:style>
    <style:style style:name="P684" style:parent-style-name="本文" style:family="paragraph">
      <style:paragraph-properties style:punctuation-wrap="simple" fo:margin-top="0.0131in" fo:margin-left="0.6125in" fo:margin-right="0.1576in" fo:text-indent="-0.4388in">
        <style:tab-stops/>
      </style:paragraph-properties>
      <style:text-properties fo:font-size="11pt" style:font-size-asian="11pt" style:font-size-complex="11pt"/>
    </style:style>
    <style:style style:name="P685" style:parent-style-name="本文" style:master-page-name="MP9" style:family="paragraph">
      <style:paragraph-properties fo:break-before="page" style:punctuation-wrap="simple" fo:margin-top="0.0104in" fo:margin-left="0.0694in">
        <style:tab-stops/>
      </style:paragraph-properties>
    </style:style>
    <style:style style:name="T689" style:parent-style-name="預設段落字型" style:family="text">
      <style:text-properties fo:color="#FF0000" fo:letter-spacing="-0.0006in"/>
    </style:style>
    <style:style style:name="T690" style:parent-style-name="預設段落字型" style:family="text">
      <style:text-properties style:font-name="Times New Roman" style:font-name-complex="Times New Roman" fo:color="#FF0000" fo:letter-spacing="-0.0006in"/>
    </style:style>
    <style:style style:name="P691" style:parent-style-name="本文" style:family="paragraph">
      <style:paragraph-properties style:punctuation-wrap="simple" fo:margin-top="0.0104in" fo:margin-left="0.0694in">
        <style:tab-stops/>
      </style:paragraph-properties>
      <style:text-properties style:font-name="Times New Roman" style:font-name-complex="Times New Roman" fo:color="#FF0000" fo:letter-spacing="-0.0006in"/>
    </style:style>
    <style:style style:name="P692" style:parent-style-name="標題3" style:family="paragraph">
      <style:paragraph-properties style:punctuation-wrap="simple" fo:text-align="center" fo:margin-top="0in"/>
    </style:style>
    <style:style style:name="T693" style:parent-style-name="預設段落字型" style:family="text">
      <style:text-properties fo:letter-spacing="-0.0006in" fo:font-size="16pt" style:font-size-asian="16pt" style:font-size-complex="16pt"/>
    </style:style>
    <style:style style:name="T694" style:parent-style-name="預設段落字型" style:family="text">
      <style:text-properties fo:letter-spacing="-0.0006in" fo:font-size="16pt" style:font-size-asian="16pt" style:font-size-complex="16pt"/>
    </style:style>
    <style:style style:name="T695" style:parent-style-name="預設段落字型" style:family="text">
      <style:text-properties fo:letter-spacing="-0.0006in" fo:font-size="16pt" style:font-size-asian="16pt" style:font-size-complex="16pt"/>
    </style:style>
    <style:style style:name="T696" style:parent-style-name="預設段落字型" style:family="text">
      <style:text-properties fo:letter-spacing="-0.0006in" fo:font-size="16pt" style:font-size-asian="16pt" style:font-size-complex="16pt"/>
    </style:style>
    <style:style style:name="T697" style:parent-style-name="預設段落字型" style:family="text">
      <style:text-properties style:font-weight-complex="normal" fo:font-size="16pt" style:font-size-asian="16pt" style:font-size-complex="16pt"/>
    </style:style>
    <style:style style:name="T698" style:parent-style-name="預設段落字型" style:family="text">
      <style:text-properties fo:font-size="16pt" style:font-size-asian="16pt" style:font-size-complex="16pt"/>
    </style:style>
    <style:style style:name="P699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703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fo:font-size="14pt" style:font-size-asian="14pt" style:font-size-complex="14pt"/>
    </style:style>
    <style:style style:name="T7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fo:font-size="14pt" style:font-size-asian="14pt" style:font-size-complex="14pt"/>
    </style:style>
    <style:style style:name="T7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P711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712" style:parent-style-name="預設段落字型" style:family="text">
      <style:text-properties fo:font-size="14pt" style:font-size-asian="14pt" style:font-size-complex="14pt"/>
    </style:style>
    <style:style style:name="T7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16" style:parent-style-name="內文" style:family="paragraph">
      <style:paragraph-properties fo:line-height="0.3472in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24" style:family="table-column">
      <style:table-column-properties style:column-width="1.693in"/>
    </style:style>
    <style:style style:name="TableColumn725" style:family="table-column">
      <style:table-column-properties style:column-width="5.3159in"/>
    </style:style>
    <style:style style:name="Table723" style:family="table">
      <style:table-properties style:width="7.009in" fo:margin-left="0in" table:align="center"/>
    </style:style>
    <style:style style:name="TableRow726" style:family="table-row">
      <style:table-row-properties style:min-row-height="0.3541in"/>
    </style:style>
    <style:style style:name="TableCell72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72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Row731" style:family="table-row">
      <style:table-row-properties style:min-row-height="0.5in"/>
    </style:style>
    <style:style style:name="TableCell732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style:letter-kerning="true"/>
    </style:style>
    <style:style style:name="T735" style:parent-style-name="預設段落字型" style:family="text">
      <style:text-properties style:font-name="標楷體" style:font-name-asian="標楷體" fo:color="#BFBFBF" style:letter-kerning="true"/>
    </style:style>
    <style:style style:name="T736" style:parent-style-name="預設段落字型" style:family="text">
      <style:text-properties style:font-name="標楷體" style:font-name-asian="標楷體" style:letter-kerning="true"/>
    </style:style>
    <style:style style:name="P737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="標楷體" style:font-name-asian="標楷體" style:letter-kerning="true" fo:background-color="#FFFFFF"/>
    </style:style>
    <style:style style:name="T740" style:parent-style-name="預設段落字型" style:family="text">
      <style:text-properties style:font-name="標楷體" style:font-name-asian="標楷體" style:letter-kerning="true"/>
    </style:style>
    <style:style style:name="P741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P742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743" style:parent-style-name="預設段落字型" style:family="text">
      <style:text-properties style:font-name="標楷體" style:font-name-asian="標楷體" style:letter-kerning="true" fo:background-color="#FFFFFF"/>
    </style:style>
    <style:style style:name="T744" style:parent-style-name="預設段落字型" style:family="text">
      <style:text-properties style:font-name="標楷體" style:font-name-asian="標楷體" style:letter-kerning="true"/>
    </style:style>
    <style:style style:name="P745" style:parent-style-name="內文" style:family="paragraph">
      <style:text-properties style:font-name="標楷體" style:font-name-asian="標楷體" style:letter-kerning="true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letter-kerning="true"/>
    </style:style>
    <style:style style:name="P748" style:parent-style-name="內文" style:family="paragraph">
      <style:text-properties style:font-name="標楷體" style:font-name-asian="標楷體" style:letter-kerning="true"/>
    </style:style>
    <style:style style:name="TableRow749" style:family="table-row">
      <style:table-row-properties style:min-row-height="0.5in"/>
    </style:style>
    <style:style style:name="P750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style:letter-kerning="true"/>
    </style:style>
    <style:style style:name="P753" style:parent-style-name="內文" style:family="paragraph">
      <style:text-properties style:font-name="標楷體" style:font-name-asian="標楷體" style:letter-kerning="true"/>
    </style:style>
    <style:style style:name="TableRow754" style:family="table-row">
      <style:table-row-properties style:min-row-height="0.5in"/>
    </style:style>
    <style:style style:name="P755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style:letter-kerning="true"/>
    </style:style>
    <style:style style:name="P758" style:parent-style-name="內文" style:family="paragraph">
      <style:text-properties style:font-name="標楷體" style:font-name-asian="標楷體" style:letter-kerning="true"/>
    </style:style>
    <style:style style:name="TableRow759" style:family="table-row">
      <style:table-row-properties style:min-row-height="0.5in"/>
    </style:style>
    <style:style style:name="P760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76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color="#A6A6A6" style:letter-kerning="true"/>
    </style:style>
    <style:style style:name="P763" style:parent-style-name="內文" style:family="paragraph">
      <style:text-properties style:font-name="標楷體" style:font-name-asian="標楷體" style:letter-kerning="true"/>
    </style:style>
    <style:style style:name="TableRow764" style:family="table-row">
      <style:table-row-properties style:min-row-height="0.6298in"/>
    </style:style>
    <style:style style:name="TableCell765" style:family="table-cell">
      <style:table-cell-properties fo:border-top="0.0625in double #000000" style:border-line-width-top="0.0208in 0.0208in 0.0208in" fo:border-left="0.020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767" style:family="table-cell">
      <style:table-cell-properties fo:border-top="0.0625in double #000000" style:border-line-width-top="0.0208in 0.0208in 0.0208in" fo:border-left="0.0069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Row769" style:family="table-row">
      <style:table-row-properties style:min-row-height="0.6694in"/>
    </style:style>
    <style:style style:name="TableCell770" style:family="table-cell">
      <style:table-cell-properties fo:border-top="0.0069in dashed #BFBFBF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772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P7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776" style:family="table-column">
      <style:table-column-properties style:column-width="1.693in"/>
    </style:style>
    <style:style style:name="TableColumn777" style:family="table-column">
      <style:table-column-properties style:column-width="5.3159in"/>
    </style:style>
    <style:style style:name="Table775" style:family="table">
      <style:table-properties style:width="7.009in" fo:margin-left="0in" table:align="left"/>
    </style:style>
    <style:style style:name="TableRow778" style:family="table-row">
      <style:table-row-properties style:min-row-height="0.5in"/>
    </style:style>
    <style:style style:name="TableCell779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style:letter-kerning="true"/>
    </style:style>
    <style:style style:name="T782" style:parent-style-name="預設段落字型" style:family="text">
      <style:text-properties style:font-name="標楷體" style:font-name-asian="標楷體" fo:color="#BFBFBF" style:letter-kerning="true"/>
    </style:style>
    <style:style style:name="T783" style:parent-style-name="預設段落字型" style:family="text">
      <style:text-properties style:font-name="標楷體" style:font-name-asian="標楷體" style:letter-kerning="true"/>
    </style:style>
    <style:style style:name="P784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P785" style:parent-style-name="內文" style:family="paragraph">
      <style:paragraph-properties fo:text-align="justify"/>
    </style:style>
    <style:style style:name="T786" style:parent-style-name="預設段落字型" style:family="text">
      <style:text-properties style:font-name="標楷體" style:font-name-asian="標楷體" style:letter-kerning="true" fo:background-color="#FFFFFF"/>
    </style:style>
    <style:style style:name="T787" style:parent-style-name="預設段落字型" style:family="text">
      <style:text-properties style:font-name="標楷體" style:font-name-asian="標楷體" style:letter-kerning="true"/>
    </style:style>
    <style:style style:name="P788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P789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790" style:parent-style-name="預設段落字型" style:family="text">
      <style:text-properties style:font-name="標楷體" style:font-name-asian="標楷體" style:letter-kerning="true" fo:background-color="#FFFFFF"/>
    </style:style>
    <style:style style:name="T791" style:parent-style-name="預設段落字型" style:family="text">
      <style:text-properties style:font-name="標楷體" style:font-name-asian="標楷體" style:letter-kerning="true"/>
    </style:style>
    <style:style style:name="P792" style:parent-style-name="內文" style:family="paragraph">
      <style:text-properties style:font-name="標楷體" style:font-name-asian="標楷體" style:letter-kerning="true"/>
    </style:style>
    <style:style style:name="TableCell7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style:letter-kerning="true"/>
    </style:style>
    <style:style style:name="P795" style:parent-style-name="內文" style:family="paragraph">
      <style:text-properties style:font-name="標楷體" style:font-name-asian="標楷體" style:letter-kerning="true"/>
    </style:style>
    <style:style style:name="TableRow796" style:family="table-row">
      <style:table-row-properties style:min-row-height="0.5in"/>
    </style:style>
    <style:style style:name="P797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style:letter-kerning="true"/>
    </style:style>
    <style:style style:name="P800" style:parent-style-name="內文" style:family="paragraph">
      <style:text-properties style:font-name="標楷體" style:font-name-asian="標楷體" style:letter-kerning="true"/>
    </style:style>
    <style:style style:name="TableRow801" style:family="table-row">
      <style:table-row-properties style:min-row-height="0.5in"/>
    </style:style>
    <style:style style:name="P802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style:letter-kerning="true"/>
    </style:style>
    <style:style style:name="P805" style:parent-style-name="內文" style:family="paragraph">
      <style:text-properties style:font-name="標楷體" style:font-name-asian="標楷體" style:letter-kerning="true"/>
    </style:style>
    <style:style style:name="TableRow806" style:family="table-row">
      <style:table-row-properties style:min-row-height="0.5in"/>
    </style:style>
    <style:style style:name="P807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80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color="#A6A6A6" style:letter-kerning="true"/>
    </style:style>
    <style:style style:name="P810" style:parent-style-name="內文" style:family="paragraph">
      <style:text-properties style:font-name="標楷體" style:font-name-asian="標楷體" style:letter-kerning="true"/>
    </style:style>
    <style:style style:name="TableRow811" style:family="table-row">
      <style:table-row-properties style:min-row-height="0.6298in"/>
    </style:style>
    <style:style style:name="TableCell812" style:family="table-cell">
      <style:table-cell-properties fo:border-top="0.0625in double #000000" style:border-line-width-top="0.0208in 0.0208in 0.0208in" fo:border-left="0.020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814" style:family="table-cell">
      <style:table-cell-properties fo:border-top="0.0625in double #000000" style:border-line-width-top="0.0208in 0.0208in 0.0208in" fo:border-left="0.0069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Row816" style:family="table-row">
      <style:table-row-properties style:min-row-height="0.6694in"/>
    </style:style>
    <style:style style:name="TableCell817" style:family="table-cell">
      <style:table-cell-properties fo:border-top="0.0069in dashed #BFBFBF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819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P821" style:parent-style-name="內文" style:family="paragraph">
      <style:paragraph-properties style:snap-to-layout-grid="false"/>
      <style:text-properties fo:font-size="5pt" style:font-size-asian="5pt" style:font-size-complex="5pt"/>
    </style:style>
    <style:style style:name="TableColumn823" style:family="table-column">
      <style:table-column-properties style:column-width="1.693in"/>
    </style:style>
    <style:style style:name="TableColumn824" style:family="table-column">
      <style:table-column-properties style:column-width="5.3159in"/>
    </style:style>
    <style:style style:name="Table822" style:family="table">
      <style:table-properties style:width="7.009in" fo:margin-left="0in" table:align="left"/>
    </style:style>
    <style:style style:name="TableRow825" style:family="table-row">
      <style:table-row-properties style:min-row-height="0.6673in"/>
    </style:style>
    <style:style style:name="TableCell826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letter-kerning="true"/>
    </style:style>
    <style:style style:name="T829" style:parent-style-name="預設段落字型" style:family="text">
      <style:text-properties style:font-name="標楷體" style:font-name-asian="標楷體" style:letter-kerning="true"/>
    </style:style>
    <style:style style:name="TableCell830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letter-kerning="true" fo:font-size="10.5pt" style:font-size-asian="10.5pt" style:font-size-complex="10.5pt"/>
    </style:style>
    <style:style style:name="P832" style:parent-style-name="內文" style:family="paragraph">
      <style:paragraph-properties fo:line-height="0.3472in"/>
    </style:style>
    <style:style style:name="T833" style:parent-style-name="預設段落字型" style:family="text">
      <style:text-properties style:font-name="標楷體" style:font-name-asian="標楷體" fo:letter-spacing="-0.0201in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7" style:parent-style-name="本文" style:family="paragraph">
      <style:paragraph-properties style:punctuation-wrap="simple" fo:margin-top="0.0104in" fo:margin-left="0.0694in">
        <style:tab-stops/>
      </style:paragraph-properties>
    </style:style>
    <style:style style:name="T838" style:parent-style-name="預設段落字型" style:family="text">
      <style:text-properties fo:color="#FF0000" fo:letter-spacing="-0.0006in"/>
    </style:style>
    <style:style style:name="T839" style:parent-style-name="預設段落字型" style:family="text">
      <style:text-properties style:font-name="Times New Roman" style:font-name-complex="Times New Roman" fo:color="#FF0000" fo:letter-spacing="-0.0006in"/>
    </style:style>
    <style:style style:name="T840" style:parent-style-name="預設段落字型" style:family="text">
      <style:text-properties style:font-name="Times New Roman" style:font-name-complex="Times New Roman" fo:color="#FF0000" fo:letter-spacing="-0.0006in"/>
    </style:style>
    <style:style style:name="P841" style:parent-style-name="標題3" style:family="paragraph">
      <style:paragraph-properties style:punctuation-wrap="simple" fo:text-align="center" fo:margin-top="0in" fo:margin-left="0.0006in">
        <style:tab-stops/>
      </style:paragraph-properties>
    </style:style>
    <style:style style:name="T842" style:parent-style-name="預設段落字型" style:family="text">
      <style:text-properties fo:letter-spacing="-0.0006in" fo:font-size="16pt" style:font-size-asian="16pt" style:font-size-complex="16pt"/>
    </style:style>
    <style:style style:name="T843" style:parent-style-name="預設段落字型" style:family="text">
      <style:text-properties fo:letter-spacing="-0.0006in" fo:font-size="16pt" style:font-size-asian="16pt" style:font-size-complex="16pt"/>
    </style:style>
    <style:style style:name="T844" style:parent-style-name="預設段落字型" style:family="text">
      <style:text-properties fo:letter-spacing="-0.0006in" fo:font-size="16pt" style:font-size-asian="16pt" style:font-size-complex="16pt"/>
    </style:style>
    <style:style style:name="T845" style:parent-style-name="預設段落字型" style:family="text">
      <style:text-properties fo:letter-spacing="-0.0006in" fo:font-size="16pt" style:font-size-asian="16pt" style:font-size-complex="16pt"/>
    </style:style>
    <style:style style:name="T846" style:parent-style-name="預設段落字型" style:family="text">
      <style:text-properties style:font-weight-complex="normal" fo:font-size="16pt" style:font-size-asian="16pt" style:font-size-complex="16pt"/>
    </style:style>
    <style:style style:name="T847" style:parent-style-name="預設段落字型" style:family="text">
      <style:text-properties fo:font-size="16pt" style:font-size-asian="16pt" style:font-size-complex="16pt"/>
    </style:style>
    <style:style style:name="P848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849" style:parent-style-name="預設段落字型" style:family="text">
      <style:text-properties fo:font-size="14pt" style:font-size-asian="14pt" style:font-size-complex="14pt"/>
    </style:style>
    <style:style style:name="T8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fo:font-size="14pt" style:font-size-asian="14pt" style:font-size-complex="14pt"/>
    </style:style>
    <style:style style:name="T852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fo:font-size="14pt" style:font-size-asian="14pt" style:font-size-complex="14pt"/>
    </style:style>
    <style:style style:name="T8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fo:font-size="14pt" style:font-size-asian="14pt" style:font-size-complex="14pt"/>
    </style:style>
    <style:style style:name="T8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fo:font-size="14pt" style:font-size-asian="14pt" style:font-size-complex="14pt"/>
    </style:style>
    <style:style style:name="T8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fo:font-size="14pt" style:font-size-asian="14pt" style:font-size-complex="14pt"/>
    </style:style>
    <style:style style:name="P860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861" style:parent-style-name="預設段落字型" style:family="text">
      <style:text-properties fo:font-size="14pt" style:font-size-asian="14pt" style:font-size-complex="14pt"/>
    </style:style>
    <style:style style:name="T8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65" style:parent-style-name="本文" style:family="paragraph">
      <style:paragraph-properties style:punctuation-wrap="simple" fo:margin-top="0in" fo:line-height="0.3472in" fo:margin-left="0in">
        <style:tab-stops/>
      </style:paragraph-properties>
    </style:style>
    <style:style style:name="T866" style:parent-style-name="預設段落字型" style:family="text">
      <style:text-properties fo:font-size="14pt" style:font-size-asian="14pt" style:font-size-complex="14pt"/>
    </style:style>
    <style:style style:name="T867" style:parent-style-name="預設段落字型" style:family="text">
      <style:text-properties fo:font-size="14pt" style:font-size-asian="14pt" style:font-size-complex="14pt"/>
    </style:style>
    <style:style style:name="T868" style:parent-style-name="預設段落字型" style:family="text">
      <style:text-properties fo:font-size="14pt" style:font-size-asian="14pt" style:font-size-complex="14pt"/>
    </style:style>
    <style:style style:name="T8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fo:font-size="14pt" style:font-size-asian="14pt" style:font-size-complex="14pt"/>
    </style:style>
    <style:style style:name="T8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S10" style:family="section">
      <style:section-properties fo:margin-left="-0.0006in" fo:margin-right="0.0013in" style:writing-mode="lr-tb">
        <style:columns fo:column-count="2">
          <style:column style:rel-width="5987*" fo:start-indent="0in" fo:end-indent="0.0138in"/>
          <style:column style:rel-width="4142*" fo:start-indent="0.0138in" fo:end-indent="0in"/>
        </style:columns>
      </style:section-properties>
    </style:style>
    <style:style style:name="TableColumn880" style:family="table-column">
      <style:table-column-properties style:column-width="0.3138in" style:use-optimal-column-width="false"/>
    </style:style>
    <style:style style:name="TableColumn881" style:family="table-column">
      <style:table-column-properties style:column-width="3.5062in" style:use-optimal-column-width="false"/>
    </style:style>
    <style:style style:name="TableColumn882" style:family="table-column">
      <style:table-column-properties style:column-width="0.8388in" style:use-optimal-column-width="false"/>
    </style:style>
    <style:style style:name="TableColumn883" style:family="table-column">
      <style:table-column-properties style:column-width="0.8388in" style:use-optimal-column-width="false"/>
    </style:style>
    <style:style style:name="TableColumn884" style:family="table-column">
      <style:table-column-properties style:column-width="0.8388in" style:use-optimal-column-width="false"/>
    </style:style>
    <style:style style:name="TableColumn885" style:family="table-column">
      <style:table-column-properties style:column-width="0.8388in" style:use-optimal-column-width="false"/>
    </style:style>
    <style:style style:name="Table879" style:family="table">
      <style:table-properties style:width="7.1756in" fo:margin-left="0in" table:align="left"/>
    </style:style>
    <style:style style:name="TableRow886" style:family="table-row">
      <style:table-row-properties style:min-row-height="0.2555in" style:use-optimal-row-height="false"/>
    </style:style>
    <style:style style:name="TableCell887" style:family="table-cell">
      <style:table-cell-properties fo:border="0.0208in solid #000000" fo:background-color="#FBD4B4" style:writing-mode="lr-tb" style:vertical-align="middle" fo:padding-top="0in" fo:padding-left="0in" fo:padding-bottom="0in" fo:padding-right="0in"/>
    </style:style>
    <style:style style:name="P888" style:parent-style-name="TableParagraph" style:family="paragraph">
      <style:paragraph-properties style:punctuation-wrap="simple" fo:text-align="justify" fo:margin-top="0.0611in" fo:margin-left="0.0104in">
        <style:tab-stops/>
      </style:paragraph-properties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P889" style:parent-style-name="TableParagraph" style:family="paragraph">
      <style:paragraph-properties style:punctuation-wrap="simple" fo:text-align="justify" fo:margin-top="0.0611in" fo:margin-left="0.0104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TableCell891" style:family="table-cell">
      <style:table-cell-properties fo:border="0.0208in solid #000000" fo:background-color="#FBD4B4" style:writing-mode="lr-tb" style:vertical-align="middle" fo:padding-top="0in" fo:padding-left="0in" fo:padding-bottom="0in" fo:padding-right="0in"/>
    </style:style>
    <style:style style:name="P892" style:parent-style-name="TableParagraph" style:family="paragraph">
      <style:paragraph-properties style:punctuation-wrap="simple" fo:text-align="justify" fo:margin-top="0.0458in" fo:margin-left="1.0569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TableCell894" style:family="table-cell">
      <style:table-cell-properties fo:border="0.0208in solid #000000" fo:background-color="#FBD4B4" style:writing-mode="lr-tb" style:vertical-align="middle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text-align="justify" fo:margin-top="0.0458in" fo:margin-left="0.7875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ableRow897" style:family="table-row">
      <style:table-row-properties style:row-height="0.2548in" style:use-optimal-row-height="false"/>
    </style:style>
    <style:style style:name="P898" style:parent-style-name="TableParagraph" style:family="paragraph">
      <style:paragraph-properties style:punctuation-wrap="simple" fo:text-align="justify" fo:margin-top="0.0611in" fo:margin-left="0.0104in">
        <style:tab-stops/>
      </style:paragraph-properties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P899" style:parent-style-name="TableParagraph" style:family="paragraph">
      <style:paragraph-properties style:punctuation-wrap="simple" fo:text-align="justify" fo:margin-top="0.0458in" fo:margin-left="1.0569in">
        <style:tab-stops/>
      </style:paragraph-properties>
      <style:text-properties style:font-name="標楷體" style:font-name-asian="標楷體" style:font-name-complex="標楷體"/>
    </style:style>
    <style:style style:name="TableCell900" style:family="table-cell">
      <style:table-cell-properties fo:border="0.0208in solid #000000" fo:background-color="#FBD4B4" style:writing-mode="lr-tb" style:vertical-align="middle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 fo:text-align="center" fo:margin-top="0.0458in"/>
      <style:text-properties style:font-name="標楷體" style:font-name-asian="標楷體" style:font-name-complex="標楷體" fo:font-size="10pt" style:font-size-asian="10pt" style:font-size-complex="10pt"/>
    </style:style>
    <style:style style:name="TableCell902" style:family="table-cell">
      <style:table-cell-properties fo:border="0.0208in solid #000000" fo:background-color="#FBD4B4" style:writing-mode="lr-tb" style:vertical-align="middle" fo:padding-top="0in" fo:padding-left="0.0069in" fo:padding-bottom="0in" fo:padding-right="0.0069in"/>
    </style:style>
    <style:style style:name="P903" style:parent-style-name="TableParagraph" style:family="paragraph">
      <style:paragraph-properties style:punctuation-wrap="simple" fo:text-align="center" fo:margin-top="0.0458in"/>
      <style:text-properties style:font-name="標楷體" style:font-name-asian="標楷體" style:font-name-complex="標楷體" fo:font-size="10pt" style:font-size-asian="10pt" style:font-size-complex="10pt"/>
    </style:style>
    <style:style style:name="P904" style:parent-style-name="TableParagraph" style:family="paragraph">
      <style:paragraph-properties style:punctuation-wrap="simple" fo:text-align="center" fo:margin-top="0.0458in" fo:margin-left="0.78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05" style:family="table-cell">
      <style:table-cell-properties fo:border="0.0208in solid #000000" fo:background-color="#FBD4B4" style:writing-mode="lr-tb" style:vertical-align="middle" fo:padding-top="0in" fo:padding-left="0.0069in" fo:padding-bottom="0in" fo:padding-right="0.0069in"/>
    </style:style>
    <style:style style:name="P906" style:parent-style-name="TableParagraph" style:family="paragraph">
      <style:paragraph-properties style:punctuation-wrap="simple" fo:text-align="center" fo:margin-top="0.0458in"/>
      <style:text-properties style:font-name="標楷體" style:font-name-asian="標楷體" style:font-name-complex="標楷體" fo:font-size="10pt" style:font-size-asian="10pt" style:font-size-complex="10pt"/>
    </style:style>
    <style:style style:name="TableCell907" style:family="table-cell">
      <style:table-cell-properties fo:border="0.0208in solid #000000" fo:background-color="#FBD4B4" style:writing-mode="lr-tb" style:vertical-align="middle" fo:padding-top="0in" fo:padding-left="0.0069in" fo:padding-bottom="0in" fo:padding-right="0.0069in"/>
    </style:style>
    <style:style style:name="P908" style:parent-style-name="TableParagraph" style:family="paragraph">
      <style:paragraph-properties style:punctuation-wrap="simple" fo:text-align="center" fo:margin-top="0.0458in"/>
      <style:text-properties style:font-name="標楷體" style:font-name-asian="標楷體" style:font-name-complex="標楷體" fo:font-size="10pt" style:font-size-asian="10pt" style:font-size-complex="10pt"/>
    </style:style>
    <style:style style:name="TableRow909" style:family="table-row">
      <style:table-row-properties style:row-height="0.3326in" style:use-optimal-row-height="false"/>
    </style:style>
    <style:style style:name="TableCell910" style:family="table-cell">
      <style:table-cell-properties fo:border="0.0208in solid #000000" fo:background-color="#D6E3BC" style:writing-mode="lr-tb" fo:padding-top="0in" fo:padding-left="0in" fo:padding-bottom="0in" fo:padding-right="0in"/>
    </style:style>
    <style:style style:name="P911" style:parent-style-name="TableParagraph" style:family="paragraph">
      <style:paragraph-properties style:punctuation-wrap="simple"/>
    </style:style>
    <style:style style:name="P912" style:parent-style-name="TableParagraph" style:family="paragraph">
      <style:paragraph-properties style:punctuation-wrap="simple"/>
    </style:style>
    <style:style style:name="P913" style:parent-style-name="TableParagraph" style:family="paragraph">
      <style:paragraph-properties style:punctuation-wrap="simple"/>
    </style:style>
    <style:style style:name="P914" style:parent-style-name="TableParagraph" style:family="paragraph">
      <style:paragraph-properties style:punctuation-wrap="simple"/>
    </style:style>
    <style:style style:name="P915" style:parent-style-name="TableParagraph" style:family="paragraph">
      <style:paragraph-properties style:punctuation-wrap="simple"/>
    </style:style>
    <style:style style:name="P916" style:parent-style-name="TableParagraph" style:family="paragraph">
      <style:paragraph-properties style:punctuation-wrap="simple"/>
    </style:style>
    <style:style style:name="P917" style:parent-style-name="TableParagraph" style:family="paragraph">
      <style:paragraph-properties style:punctuation-wrap="simple"/>
    </style:style>
    <style:style style:name="P918" style:parent-style-name="TableParagraph" style:family="paragraph">
      <style:paragraph-properties style:punctuation-wrap="simple"/>
    </style:style>
    <style:style style:name="P919" style:parent-style-name="TableParagraph" style:family="paragraph">
      <style:paragraph-properties style:punctuation-wrap="simple" fo:margin-top="0.0055in"/>
      <style:text-properties fo:font-size="11.5pt" style:font-size-asian="11.5pt" style:font-size-complex="11.5pt"/>
    </style:style>
    <style:style style:name="P920" style:parent-style-name="TableParagraph" style:family="paragraph">
      <style:paragraph-properties style:punctuation-wrap="simple" fo:text-align="center" fo:margin-right="0.0048in"/>
      <style:text-properties style:font-name="標楷體" style:font-name-asian="標楷體" style:font-name-complex="標楷體"/>
    </style:style>
    <style:style style:name="P921" style:parent-style-name="TableParagraph" style:family="paragraph">
      <style:paragraph-properties style:punctuation-wrap="simple" fo:text-align="justify" fo:margin-top="0.018in" fo:line-height="105%" fo:margin-left="0.0527in" fo:margin-right="0.0576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ableCell923" style:family="table-cell">
      <style:table-cell-properties fo:border="0.0208in solid #000000" fo:background-color="#B6DDE8" style:writing-mode="lr-tb" style:vertical-align="middle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925" style:parent-style-name="預設段落字型" style:family="text">
      <style:text-properties style:font-name="Calibri" style:font-name-complex="Calibri"/>
    </style:style>
    <style:style style:name="T926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927" style:family="table-row">
      <style:table-row-properties style:row-height="0.4256in" style:use-optimal-row-height="false"/>
    </style:style>
    <style:style style:name="P928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929" style:family="table-cell">
      <style:table-cell-properties fo:border="0.020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931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932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933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934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93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44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style:font-name-complex="標楷體" fo:letter-spacing="-0.0187in" fo:font-size="11pt" style:font-size-asian="11pt" style:font-size-complex="11pt"/>
    </style:style>
    <style:style style:name="P946" style:parent-style-name="TableParagraph" style:family="paragraph">
      <style:paragraph-properties style:punctuation-wrap="simple" fo:line-height="0.1791in" fo:margin-left="0.6361in" fo:text-indent="-0.0763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949" style:family="table-cell">
      <style:table-cell-properties fo:border="0.020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text-align="justify" fo:line-height="0.1937in"/>
    </style:style>
    <style:style style:name="TableCell951" style:family="table-cell">
      <style:table-cell-properties fo:border="0.0208in solid #000000" style:writing-mode="lr-tb" fo:padding-top="0in" fo:padding-left="0.0069in" fo:padding-bottom="0in" fo:padding-right="0.0069in"/>
    </style:style>
    <style:style style:name="P952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953" style:family="table-cell">
      <style:table-cell-properties fo:border="0.0208in solid #000000" style:writing-mode="lr-tb" fo:padding-top="0in" fo:padding-left="0.0069in" fo:padding-bottom="0in" fo:padding-right="0.0069in"/>
    </style:style>
    <style:style style:name="P954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955" style:family="table-cell">
      <style:table-cell-properties fo:border="0.0208in solid #000000" style:writing-mode="lr-tb" fo:padding-top="0in" fo:padding-left="0.0069in" fo:padding-bottom="0in" fo:padding-right="0.0069in"/>
    </style:style>
    <style:style style:name="P956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Row957" style:family="table-row">
      <style:table-row-properties style:row-height="0.4069in" style:use-optimal-row-height="false"/>
    </style:style>
    <style:style style:name="TableCell958" style:family="table-cell">
      <style:table-cell-properties fo:border="0.020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960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961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P962" style:parent-style-name="TableParagraph" style:family="paragraph">
      <style:paragraph-properties style:punctuation-wrap="simple" fo:line-height="0.1937in" fo:text-indent="0.5215in"/>
    </style:style>
    <style:style style:name="T96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964" style:family="table-cell">
      <style:table-cell-properties fo:border="0.020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style:punctuation-wrap="simple" fo:text-align="justify" fo:line-height="0.1937in"/>
    </style:style>
    <style:style style:name="TableCell966" style:family="table-cell">
      <style:table-cell-properties fo:border="0.0208in solid #000000" style:writing-mode="lr-tb" fo:padding-top="0in" fo:padding-left="0.0069in" fo:padding-bottom="0in" fo:padding-right="0.0069in"/>
    </style:style>
    <style:style style:name="P967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968" style:family="table-cell">
      <style:table-cell-properties fo:border="0.0208in solid #000000" style:writing-mode="lr-tb" fo:padding-top="0in" fo:padding-left="0.0069in" fo:padding-bottom="0in" fo:padding-right="0.0069in"/>
    </style:style>
    <style:style style:name="P969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970" style:family="table-cell">
      <style:table-cell-properties fo:border="0.0208in solid #000000" style:writing-mode="lr-tb" fo:padding-top="0in" fo:padding-left="0.0069in" fo:padding-bottom="0in" fo:padding-right="0.0069in"/>
    </style:style>
    <style:style style:name="P971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Row972" style:family="table-row">
      <style:table-row-properties style:row-height="0.4083in" style:use-optimal-row-height="false"/>
    </style:style>
    <style:style style:name="P973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974" style:family="table-cell">
      <style:table-cell-properties fo:border="0.020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style:punctuation-wrap="simple" fo:line-height="0.1812in" fo:margin-left="0.6388in" fo:text-indent="-0.4583in">
        <style:tab-stops/>
      </style:paragraph-properties>
    </style:style>
    <style:style style:name="T976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977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P978" style:parent-style-name="TableParagraph" style:family="paragraph">
      <style:paragraph-properties style:punctuation-wrap="simple" fo:line-height="0.1937in" fo:text-indent="0.5215in"/>
    </style:style>
    <style:style style:name="T97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980" style:family="table-cell">
      <style:table-cell-properties fo:border="0.020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style:punctuation-wrap="simple" fo:text-align="justify" fo:line-height="0.1937in"/>
    </style:style>
    <style:style style:name="TableCell982" style:family="table-cell">
      <style:table-cell-properties fo:border="0.0208in solid #000000" style:writing-mode="lr-tb" fo:padding-top="0in" fo:padding-left="0.0069in" fo:padding-bottom="0in" fo:padding-right="0.0069in"/>
    </style:style>
    <style:style style:name="P983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984" style:family="table-cell">
      <style:table-cell-properties fo:border="0.0208in solid #000000" style:writing-mode="lr-tb" fo:padding-top="0in" fo:padding-left="0.0069in" fo:padding-bottom="0in" fo:padding-right="0.0069in"/>
    </style:style>
    <style:style style:name="P985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986" style:family="table-cell">
      <style:table-cell-properties fo:border="0.0208in solid #000000" style:writing-mode="lr-tb" fo:padding-top="0in" fo:padding-left="0.0069in" fo:padding-bottom="0in" fo:padding-right="0.0069in"/>
    </style:style>
    <style:style style:name="P987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Row988" style:family="table-row">
      <style:table-row-properties style:row-height="0.4312in" style:use-optimal-row-height="false"/>
    </style:style>
    <style:style style:name="P989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990" style:family="table-cell">
      <style:table-cell-properties fo:border="0.020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line-height="0.1805in" fo:margin-left="0.6388in" fo:text-indent="-0.4583in">
        <style:tab-stops/>
      </style:paragraph-properties>
    </style:style>
    <style:style style:name="T992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993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994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995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99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01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1002" style:parent-style-name="預設段落字型" style:family="text">
      <style:text-properties style:font-name="標楷體" style:font-name-asian="標楷體" style:font-name-complex="標楷體" fo:letter-spacing="-0.0187in" fo:font-size="11pt" style:font-size-asian="11pt" style:font-size-complex="11pt"/>
    </style:style>
    <style:style style:name="T10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08" style:parent-style-name="TableParagraph" style:family="paragraph">
      <style:paragraph-properties style:punctuation-wrap="simple" fo:line-height="0.1944in" fo:text-indent="0.5347in"/>
    </style:style>
    <style:style style:name="T10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10" style:family="table-cell">
      <style:table-cell-properties fo:border="0.020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 fo:text-align="justify" fo:line-height="0.1944in"/>
    </style:style>
    <style:style style:name="TableCell1012" style:family="table-cell">
      <style:table-cell-properties fo:border="0.0208in solid #000000" style:writing-mode="lr-tb" fo:padding-top="0in" fo:padding-left="0.0069in" fo:padding-bottom="0in" fo:padding-right="0.0069in"/>
    </style:style>
    <style:style style:name="P1013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Cell1014" style:family="table-cell">
      <style:table-cell-properties fo:border="0.0208in solid #000000" style:writing-mode="lr-tb" fo:padding-top="0in" fo:padding-left="0.0069in" fo:padding-bottom="0in" fo:padding-right="0.0069in"/>
    </style:style>
    <style:style style:name="P1015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Cell1016" style:family="table-cell">
      <style:table-cell-properties fo:border="0.0208in solid #000000" style:writing-mode="lr-tb" fo:padding-top="0in" fo:padding-left="0.0069in" fo:padding-bottom="0in" fo:padding-right="0.0069in"/>
    </style:style>
    <style:style style:name="P1017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Row1018" style:family="table-row">
      <style:table-row-properties style:row-height="0.3423in" style:use-optimal-row-height="false"/>
    </style:style>
    <style:style style:name="P1019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Cell1020" style:family="table-cell">
      <style:table-cell-properties fo:border="0.0208in solid #000000" fo:background-color="#B6DDE8" style:writing-mode="lr-tb" style:vertical-align="middle" fo:padding-top="0in" fo:padding-left="0in" fo:padding-bottom="0in" fo:padding-right="0in"/>
    </style:style>
    <style:style style:name="P1021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022" style:parent-style-name="預設段落字型" style:family="text">
      <style:text-properties style:font-name="Calibri" style:font-name-complex="Calibri"/>
    </style:style>
    <style:style style:name="T1023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1024" style:family="table-row">
      <style:table-row-properties style:row-height="0.4291in" style:use-optimal-row-height="false"/>
    </style:style>
    <style:style style:name="P1025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1026" style:family="table-cell">
      <style:table-cell-properties fo:border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1028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style:font-name-complex="標楷體" fo:letter-spacing="-0.0034in" fo:font-size="11pt" style:font-size-asian="11pt" style:font-size-complex="11pt"/>
    </style:style>
    <style:style style:name="P1030" style:parent-style-name="TableParagraph" style:family="paragraph">
      <style:paragraph-properties style:punctuation-wrap="simple" fo:line-height="0.1937in" fo:text-indent="0.5958in"/>
    </style:style>
    <style:style style:name="T103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032" style:family="table-cell">
      <style:table-cell-properties fo:border="0.0208in solid #000000" style:writing-mode="lr-tb" fo:padding-top="0in" fo:padding-left="0in" fo:padding-bottom="0in" fo:padding-right="0in"/>
    </style:style>
    <style:style style:name="TableCell1033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1034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1035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1036" style:family="table-row">
      <style:table-row-properties style:row-height="0.3381in" style:use-optimal-row-height="false"/>
    </style:style>
    <style:style style:name="TableCell1037" style:family="table-cell">
      <style:table-cell-properties fo:border="0.020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1039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4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041" style:family="table-cell">
      <style:table-cell-properties fo:border="0.020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style:punctuation-wrap="simple" fo:margin-top="0.0395in"/>
    </style:style>
    <style:style style:name="TableCell1043" style:family="table-cell">
      <style:table-cell-properties fo:border="0.0208in solid #000000" style:writing-mode="lr-tb" fo:padding-top="0in" fo:padding-left="0.0069in" fo:padding-bottom="0in" fo:padding-right="0.0069in"/>
    </style:style>
    <style:style style:name="P1044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ableCell1045" style:family="table-cell">
      <style:table-cell-properties fo:border="0.0208in solid #000000" style:writing-mode="lr-tb" fo:padding-top="0in" fo:padding-left="0.0069in" fo:padding-bottom="0in" fo:padding-right="0.0069in"/>
    </style:style>
    <style:style style:name="P1046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ableCell1047" style:family="table-cell">
      <style:table-cell-properties fo:border="0.0208in solid #000000" style:writing-mode="lr-tb" fo:padding-top="0in" fo:padding-left="0.0069in" fo:padding-bottom="0in" fo:padding-right="0.0069in"/>
    </style:style>
    <style:style style:name="P1048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ableRow1049" style:family="table-row">
      <style:table-row-properties style:row-height="0.4312in" style:use-optimal-row-height="false"/>
    </style:style>
    <style:style style:name="P1050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ableCell1051" style:family="table-cell">
      <style:table-cell-properties fo:border="0.020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style:punctuation-wrap="simple" fo:line-height="0.1798in" fo:margin-left="0.6388in" fo:text-indent="-0.4583in">
        <style:tab-stops/>
      </style:paragraph-properties>
    </style:style>
    <style:style style:name="T1053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54" style:parent-style-name="預設段落字型" style:family="text">
      <style:text-properties style:font-name="標楷體" style:font-name-asian="標楷體" style:font-name-complex="標楷體" fo:letter-spacing="0.0034in" fo:font-size="11pt" style:font-size-asian="11pt" style:font-size-complex="11pt"/>
    </style:style>
    <style:style style:name="P1055" style:parent-style-name="TableParagraph" style:family="paragraph">
      <style:paragraph-properties style:punctuation-wrap="simple" fo:line-height="0.1944in" fo:text-indent="0.5958in"/>
    </style:style>
    <style:style style:name="T105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057" style:family="table-cell">
      <style:table-cell-properties fo:border="0.020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style:punctuation-wrap="simple" fo:line-height="0.1944in"/>
    </style:style>
    <style:style style:name="TableCell1059" style:family="table-cell">
      <style:table-cell-properties fo:border="0.0208in solid #000000" style:writing-mode="lr-tb" fo:padding-top="0in" fo:padding-left="0.0069in" fo:padding-bottom="0in" fo:padding-right="0.0069in"/>
    </style:style>
    <style:style style:name="P1060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Cell1061" style:family="table-cell">
      <style:table-cell-properties fo:border="0.0208in solid #000000" style:writing-mode="lr-tb" fo:padding-top="0in" fo:padding-left="0.0069in" fo:padding-bottom="0in" fo:padding-right="0.0069in"/>
    </style:style>
    <style:style style:name="P1062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Cell1063" style:family="table-cell">
      <style:table-cell-properties fo:border="0.0208in solid #000000" style:writing-mode="lr-tb" fo:padding-top="0in" fo:padding-left="0.0069in" fo:padding-bottom="0in" fo:padding-right="0.0069in"/>
    </style:style>
    <style:style style:name="P1064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Row1065" style:family="table-row">
      <style:table-row-properties style:row-height="0.3437in" style:use-optimal-row-height="false"/>
    </style:style>
    <style:style style:name="P1066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Cell1067" style:family="table-cell">
      <style:table-cell-properties fo:border="0.0208in solid #000000" fo:background-color="#B6DDE8" style:writing-mode="lr-tb" style:vertical-align="middle" fo:padding-top="0in" fo:padding-left="0in" fo:padding-bottom="0in" fo:padding-right="0in"/>
    </style:style>
    <style:style style:name="P1068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069" style:parent-style-name="預設段落字型" style:family="text">
      <style:text-properties style:font-name="Calibri" style:font-name-complex="Calibri"/>
    </style:style>
    <style:style style:name="T1070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1071" style:family="table-row">
      <style:table-row-properties style:row-height="0.2694in" style:use-optimal-row-height="false"/>
    </style:style>
    <style:style style:name="P1072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1073" style:family="table-cell">
      <style:table-cell-properties fo:border="0.020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style:punctuation-wrap="simple" fo:line-height="0.2055in" fo:margin-left="0.1805in" fo:margin-right="-0.025in">
        <style:tab-stops/>
      </style:paragraph-properties>
    </style:style>
    <style:style style:name="T1075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76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TableCell1077" style:family="table-cell">
      <style:table-cell-properties fo:border="0.0208in solid #000000" style:writing-mode="lr-tb" fo:padding-top="0in" fo:padding-left="0in" fo:padding-bottom="0in" fo:padding-right="0in"/>
    </style:style>
    <style:style style:name="TableCell1078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1079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1080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1081" style:family="table-row">
      <style:table-row-properties style:row-height="0.4083in" style:use-optimal-row-height="false"/>
    </style:style>
    <style:style style:name="TableCell1082" style:family="table-cell">
      <style:table-cell-properties fo:border="0.020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 fo:line-height="0.1812in" fo:margin-left="0.6388in" fo:text-indent="-0.4583in">
        <style:tab-stops/>
      </style:paragraph-properties>
    </style:style>
    <style:style style:name="T1084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85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1086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87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2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99" style:parent-style-name="TableParagraph" style:family="paragraph">
      <style:paragraph-properties style:punctuation-wrap="simple" fo:line-height="0.1937in" fo:text-indent="0.5347in"/>
    </style:style>
    <style:style style:name="T1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01" style:family="table-cell">
      <style:table-cell-properties fo:border="0.020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line-height="0.1937in"/>
    </style:style>
    <style:style style:name="TableCell1103" style:family="table-cell">
      <style:table-cell-properties fo:border="0.0208in solid #000000" style:writing-mode="lr-tb" fo:padding-top="0in" fo:padding-left="0.0069in" fo:padding-bottom="0in" fo:padding-right="0.0069in"/>
    </style:style>
    <style:style style:name="P1104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1105" style:family="table-cell">
      <style:table-cell-properties fo:border="0.0208in solid #000000" style:writing-mode="lr-tb" fo:padding-top="0in" fo:padding-left="0.0069in" fo:padding-bottom="0in" fo:padding-right="0.0069in"/>
    </style:style>
    <style:style style:name="P1106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1107" style:family="table-cell">
      <style:table-cell-properties fo:border="0.0208in solid #000000" style:writing-mode="lr-tb" fo:padding-top="0in" fo:padding-left="0.0069in" fo:padding-bottom="0in" fo:padding-right="0.0069in"/>
    </style:style>
    <style:style style:name="P1108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Row1109" style:family="table-row">
      <style:table-row-properties style:row-height="0.3951in" style:use-optimal-row-height="false"/>
    </style:style>
    <style:style style:name="P1110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1111" style:family="table-cell">
      <style:table-cell-properties fo:border="0.020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1113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114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115" style:family="table-cell">
      <style:table-cell-properties fo:border="0.020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 fo:margin-top="0.068in"/>
    </style:style>
    <style:style style:name="TableCell1117" style:family="table-cell">
      <style:table-cell-properties fo:border="0.0208in solid #000000" style:writing-mode="lr-tb" fo:padding-top="0in" fo:padding-left="0.0069in" fo:padding-bottom="0in" fo:padding-right="0.0069in"/>
    </style:style>
    <style:style style:name="P1118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ableCell1119" style:family="table-cell">
      <style:table-cell-properties fo:border="0.0208in solid #000000" style:writing-mode="lr-tb" fo:padding-top="0in" fo:padding-left="0.0069in" fo:padding-bottom="0in" fo:padding-right="0.0069in"/>
    </style:style>
    <style:style style:name="P1120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ableCell1121" style:family="table-cell">
      <style:table-cell-properties fo:border="0.0208in solid #000000" style:writing-mode="lr-tb" fo:padding-top="0in" fo:padding-left="0.0069in" fo:padding-bottom="0in" fo:padding-right="0.0069in"/>
    </style:style>
    <style:style style:name="P1122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ableRow1123" style:family="table-row">
      <style:table-row-properties style:row-height="0.4333in" style:use-optimal-row-height="false"/>
    </style:style>
    <style:style style:name="P1124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ableCell1125" style:family="table-cell">
      <style:table-cell-properties fo:border="0.020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1127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128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1129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130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113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42" style:parent-style-name="TableParagraph" style:family="paragraph">
      <style:paragraph-properties style:punctuation-wrap="simple" fo:line-height="0.2041in" fo:text-indent="0.5215in"/>
    </style:style>
    <style:style style:name="T114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144" style:parent-style-name="預設段落字型" style:family="text">
      <style:text-properties style:font-name="Calibri" style:font-name-asian="標楷體" style:font-name-complex="Calibri" fo:letter-spacing="-0.0006in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146" style:parent-style-name="預設段落字型" style:family="text">
      <style:text-properties style:font-name="Calibri" style:font-name-asian="標楷體" style:font-name-complex="Calibri" fo:letter-spacing="-0.0006in" fo:font-size="11pt" style:font-size-asian="11pt" style:font-size-complex="11pt"/>
    </style:style>
    <style:style style:name="TableCell1147" style:family="table-cell">
      <style:table-cell-properties fo:border="0.020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line-height="0.2041in" fo:margin-left="0.6388in">
        <style:tab-stops/>
      </style:paragraph-properties>
    </style:style>
    <style:style style:name="TableCell1149" style:family="table-cell">
      <style:table-cell-properties fo:border="0.0208in solid #000000" style:writing-mode="lr-tb" fo:padding-top="0in" fo:padding-left="0.0069in" fo:padding-bottom="0in" fo:padding-right="0.0069in"/>
    </style:style>
    <style:style style:name="P1150" style:parent-style-name="TableParagraph" style:family="paragraph">
      <style:paragraph-properties style:punctuation-wrap="simple" fo:line-height="0.2041in"/>
    </style:style>
    <style:style style:name="TableCell1151" style:family="table-cell">
      <style:table-cell-properties fo:border="0.0208in solid #000000" style:writing-mode="lr-tb" fo:padding-top="0in" fo:padding-left="0.0069in" fo:padding-bottom="0in" fo:padding-right="0.0069in"/>
    </style:style>
    <style:style style:name="P1152" style:parent-style-name="TableParagraph" style:family="paragraph">
      <style:paragraph-properties style:punctuation-wrap="simple" fo:line-height="0.2041in" fo:margin-left="0.6388in">
        <style:tab-stops/>
      </style:paragraph-properties>
    </style:style>
    <style:style style:name="TableCell1153" style:family="table-cell">
      <style:table-cell-properties fo:border="0.0208in solid #000000" style:writing-mode="lr-tb" fo:padding-top="0in" fo:padding-left="0.0069in" fo:padding-bottom="0in" fo:padding-right="0.0069in"/>
    </style:style>
    <style:style style:name="P1154" style:parent-style-name="TableParagraph" style:family="paragraph">
      <style:paragraph-properties style:punctuation-wrap="simple" fo:line-height="0.2041in" fo:margin-left="0.6388in">
        <style:tab-stops/>
      </style:paragraph-properties>
    </style:style>
    <style:style style:name="TableRow1155" style:family="table-row">
      <style:table-row-properties style:row-height="0.3472in" style:use-optimal-row-height="false"/>
    </style:style>
    <style:style style:name="TableCell1156" style:family="table-cell">
      <style:table-cell-properties fo:border="0.0208in solid #000000" fo:background-color="#B6DDE8" style:writing-mode="lr-tb" fo:padding-top="0in" fo:padding-left="0in" fo:padding-bottom="0in" fo:padding-right="0in"/>
    </style:style>
    <style:style style:name="P1157" style:parent-style-name="TableParagraph" style:family="paragraph">
      <style:paragraph-properties style:punctuation-wrap="simple" fo:text-align="center" fo:margin-top="0.0812in" fo:margin-right="0.0048in"/>
      <style:text-properties style:font-name="標楷體" style:font-name-asian="標楷體" style:font-name-complex="標楷體"/>
    </style:style>
    <style:style style:name="P1158" style:parent-style-name="TableParagraph" style:family="paragraph">
      <style:paragraph-properties style:punctuation-wrap="simple" fo:text-align="justify" fo:margin-top="0.018in" fo:line-height="105%" fo:margin-left="0.0527in" fo:margin-right="0.0576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TableCell1160" style:family="table-cell">
      <style:table-cell-properties fo:border="0.0208in solid #000000" fo:background-color="#CCC0D9" style:writing-mode="lr-tb" style:vertical-align="middle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162" style:parent-style-name="預設段落字型" style:family="text">
      <style:text-properties style:font-name="Calibri" style:font-name-complex="Calibri" fo:letter-spacing="-0.0006in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TableRow1164" style:family="table-row">
      <style:table-row-properties style:row-height="0.2715in" style:use-optimal-row-height="false"/>
    </style:style>
    <style:style style:name="P1165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1166" style:family="table-cell">
      <style:table-cell-properties fo:border="0.020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1168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170" style:family="table-cell">
      <style:table-cell-properties fo:border="0.0208in solid #000000" style:writing-mode="lr-tb" fo:padding-top="0in" fo:padding-left="0in" fo:padding-bottom="0in" fo:padding-right="0in"/>
    </style:style>
    <style:style style:name="TableCell1171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1172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1173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1174" style:family="table-row">
      <style:table-row-properties style:row-height="0.2722in" style:use-optimal-row-height="false"/>
    </style:style>
    <style:style style:name="TableCell1175" style:family="table-cell">
      <style:table-cell-properties fo:border="0.020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1177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17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179" style:family="table-cell">
      <style:table-cell-properties fo:border="0.020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style:punctuation-wrap="simple" fo:line-height="0.2034in"/>
    </style:style>
    <style:style style:name="TableCell1181" style:family="table-cell">
      <style:table-cell-properties fo:border="0.0208in solid #000000" style:writing-mode="lr-tb" fo:padding-top="0in" fo:padding-left="0.0069in" fo:padding-bottom="0in" fo:padding-right="0.0069in"/>
    </style:style>
    <style:style style:name="P1182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ableCell1183" style:family="table-cell">
      <style:table-cell-properties fo:border="0.0208in solid #000000" style:writing-mode="lr-tb" fo:padding-top="0in" fo:padding-left="0.0069in" fo:padding-bottom="0in" fo:padding-right="0.0069in"/>
    </style:style>
    <style:style style:name="P1184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ableCell1185" style:family="table-cell">
      <style:table-cell-properties fo:border="0.0208in solid #000000" style:writing-mode="lr-tb" fo:padding-top="0in" fo:padding-left="0.0069in" fo:padding-bottom="0in" fo:padding-right="0.0069in"/>
    </style:style>
    <style:style style:name="P1186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ableRow1187" style:family="table-row">
      <style:table-row-properties style:row-height="0.3493in" style:use-optimal-row-height="false"/>
    </style:style>
    <style:style style:name="P1188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ableCell1189" style:family="table-cell">
      <style:table-cell-properties fo:border="0.0208in solid #000000" fo:background-color="#CCC0D9" style:writing-mode="lr-tb" style:vertical-align="middle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191" style:parent-style-name="預設段落字型" style:family="text">
      <style:text-properties style:font-name="Calibri" style:font-name-complex="Calibri" fo:letter-spacing="-0.0006in"/>
    </style:style>
    <style:style style:name="T1192" style:parent-style-name="預設段落字型" style:family="text">
      <style:text-properties style:font-name="標楷體" style:font-name-asian="標楷體" style:font-name-complex="標楷體"/>
    </style:style>
    <style:style style:name="TableRow1193" style:family="table-row">
      <style:table-row-properties style:row-height="0.434in" style:use-optimal-row-height="false"/>
    </style:style>
    <style:style style:name="P1194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1195" style:family="table-cell">
      <style:table-cell-properties fo:border="0.020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style:punctuation-wrap="simple" fo:line-height="0.1791in" fo:margin-left="0.5798in" fo:text-indent="-0.3729in">
        <style:tab-stops/>
      </style:paragraph-properties>
    </style:style>
    <style:style style:name="T1197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198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119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200" style:family="table-cell">
      <style:table-cell-properties fo:border="0.0208in solid #000000" style:writing-mode="lr-tb" fo:padding-top="0in" fo:padding-left="0in" fo:padding-bottom="0in" fo:padding-right="0in"/>
    </style:style>
    <style:style style:name="TableCell1201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1202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1203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1204" style:family="table-row">
      <style:table-row-properties style:row-height="0.4666in" style:use-optimal-row-height="false"/>
    </style:style>
    <style:style style:name="TableCell1205" style:family="table-cell">
      <style:table-cell-properties fo:border="0.020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line-height="0.1791in" fo:margin-left="0.5798in" fo:text-indent="-0.3729in">
        <style:tab-stops/>
      </style:paragraph-properties>
    </style:style>
    <style:style style:name="T1207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208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1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10" style:family="table-cell">
      <style:table-cell-properties fo:border="0.020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style:punctuation-wrap="simple" fo:line-height="0.1937in"/>
    </style:style>
    <style:style style:name="TableCell1212" style:family="table-cell">
      <style:table-cell-properties fo:border="0.0208in solid #000000" style:writing-mode="lr-tb" fo:padding-top="0in" fo:padding-left="0.0069in" fo:padding-bottom="0in" fo:padding-right="0.0069in"/>
    </style:style>
    <style:style style:name="P1213" style:parent-style-name="TableParagraph" style:family="paragraph">
      <style:paragraph-properties style:punctuation-wrap="simple" fo:line-height="0.1937in" fo:margin-left="0.0576in">
        <style:tab-stops/>
      </style:paragraph-properties>
    </style:style>
    <style:style style:name="TableCell1214" style:family="table-cell">
      <style:table-cell-properties fo:border="0.0208in solid #000000" style:writing-mode="lr-tb" fo:padding-top="0in" fo:padding-left="0.0069in" fo:padding-bottom="0in" fo:padding-right="0.0069in"/>
    </style:style>
    <style:style style:name="P1215" style:parent-style-name="TableParagraph" style:family="paragraph">
      <style:paragraph-properties style:punctuation-wrap="simple" fo:line-height="0.1937in" fo:margin-left="0.0576in">
        <style:tab-stops/>
      </style:paragraph-properties>
    </style:style>
    <style:style style:name="TableCell1216" style:family="table-cell">
      <style:table-cell-properties fo:border="0.0208in solid #000000" style:writing-mode="lr-tb" fo:padding-top="0in" fo:padding-left="0.0069in" fo:padding-bottom="0in" fo:padding-right="0.0069in"/>
    </style:style>
    <style:style style:name="P1217" style:parent-style-name="TableParagraph" style:family="paragraph">
      <style:paragraph-properties style:punctuation-wrap="simple" fo:line-height="0.1937in" fo:margin-left="0.0576in">
        <style:tab-stops/>
      </style:paragraph-properties>
    </style:style>
    <style:style style:name="TableRow1218" style:family="table-row">
      <style:table-row-properties style:row-height="0.4083in" style:use-optimal-row-height="false"/>
    </style:style>
    <style:style style:name="TableCell1219" style:family="table-cell">
      <style:table-cell-properties fo:border="0.0208in solid #000000" fo:background-color="#B6DDE8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208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style:punctuation-wrap="simple" fo:line-height="0.1937in" fo:margin-left="0.0576in">
        <style:tab-stops/>
      </style:paragraph-properties>
    </style:style>
    <style:style style:name="S11" style:family="section">
      <style:section-properties fo:margin-left="0in" fo:margin-right="0in" style:writing-mode="lr-tb"/>
    </style:style>
    <style:style style:name="P1223" style:parent-style-name="本文" style:family="paragraph">
      <style:paragraph-properties style:punctuation-wrap="simple" fo:margin-top="0.0076in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style style:name="P1224" style:parent-style-name="本文" style:family="paragraph">
      <style:paragraph-properties style:punctuation-wrap="simple" fo:margin-top="0.0131in" fo:margin-left="0.484in" fo:margin-right="0.1576in" fo:text-indent="-0.4173in">
        <style:tab-stops/>
      </style:paragraph-properties>
    </style:style>
    <style:style style:name="T12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27" style:parent-style-name="預設段落字型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22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3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31" style:parent-style-name="預設段落字型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2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3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235" style:parent-style-name="本文" style:family="paragraph">
      <style:paragraph-properties style:punctuation-wrap="simple" fo:margin-top="0.0131in" fo:margin-left="0.6125in" fo:margin-right="0.1576in" fo:text-indent="-0.438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36" style:parent-style-name="本文" style:master-page-name="MP12" style:family="paragraph">
      <style:paragraph-properties fo:break-before="page" style:punctuation-wrap="simple" fo:margin-top="0.0104in" fo:margin-left="0.1527in" style:page-number="7">
        <style:tab-stops/>
      </style:paragraph-properties>
    </style:style>
    <style:style style:name="P1240" style:parent-style-name="標題3" style:family="paragraph">
      <style:paragraph-properties style:punctuation-wrap="simple" fo:text-align="center" fo:margin-top="0in" fo:margin-left="0.4888in">
        <style:tab-stops/>
      </style:paragraph-properties>
      <style:text-properties fo:letter-spacing="-0.0006in" fo:font-size="16pt" style:font-size-asian="16pt" style:font-size-complex="16pt"/>
    </style:style>
    <style:style style:name="P1241" style:parent-style-name="標題3" style:family="paragraph">
      <style:paragraph-properties style:punctuation-wrap="simple" fo:text-align="center" fo:margin-top="0in" fo:margin-left="0.4888in">
        <style:tab-stops/>
      </style:paragraph-properties>
    </style:style>
    <style:style style:name="T1242" style:parent-style-name="預設段落字型" style:family="text">
      <style:text-properties fo:letter-spacing="-0.0006in" fo:font-size="16pt" style:font-size-asian="16pt" style:font-size-complex="16pt"/>
    </style:style>
    <style:style style:name="T1243" style:parent-style-name="預設段落字型" style:family="text">
      <style:text-properties fo:letter-spacing="-0.0006in" fo:font-size="16pt" style:font-size-asian="16pt" style:font-size-complex="16pt"/>
    </style:style>
    <style:style style:name="T1244" style:parent-style-name="預設段落字型" style:family="text">
      <style:text-properties fo:letter-spacing="-0.0006in" fo:font-size="16pt" style:font-size-asian="16pt" style:font-size-complex="16pt"/>
    </style:style>
    <style:style style:name="T1245" style:parent-style-name="預設段落字型" style:family="text">
      <style:text-properties fo:letter-spacing="-0.0006in" fo:font-size="16pt" style:font-size-asian="16pt" style:font-size-complex="16pt"/>
    </style:style>
    <style:style style:name="T1246" style:parent-style-name="預設段落字型" style:family="text">
      <style:text-properties style:font-weight-complex="normal" fo:font-size="16pt" style:font-size-asian="16pt" style:font-size-complex="16pt"/>
    </style:style>
    <style:style style:name="T1247" style:parent-style-name="預設段落字型" style:family="text">
      <style:text-properties fo:font-size="16pt" style:font-size-asian="16pt" style:font-size-complex="16pt"/>
    </style:style>
    <style:style style:name="P1248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249" style:parent-style-name="預設段落字型" style:family="text">
      <style:text-properties fo:font-size="14pt" style:font-size-asian="14pt" style:font-size-complex="14pt"/>
    </style:style>
    <style:style style:name="T12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fo:font-size="14pt" style:font-size-asian="14pt" style:font-size-complex="14pt"/>
    </style:style>
    <style:style style:name="T1252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fo:font-size="14pt" style:font-size-asian="14pt" style:font-size-complex="14pt"/>
    </style:style>
    <style:style style:name="T12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fo:font-size="14pt" style:font-size-asian="14pt" style:font-size-complex="14pt"/>
    </style:style>
    <style:style style:name="T12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fo:font-size="14pt" style:font-size-asian="14pt" style:font-size-complex="14pt"/>
    </style:style>
    <style:style style:name="T12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fo:font-size="14pt" style:font-size-asian="14pt" style:font-size-complex="14pt"/>
    </style:style>
    <style:style style:name="P1260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261" style:parent-style-name="預設段落字型" style:family="text">
      <style:text-properties fo:font-size="14pt" style:font-size-asian="14pt" style:font-size-complex="14pt"/>
    </style:style>
    <style:style style:name="T12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65" style:parent-style-name="本文" style:family="paragraph">
      <style:paragraph-properties style:punctuation-wrap="simple" fo:margin-top="0in" fo:line-height="0.3472in" fo:margin-left="0.0902in">
        <style:tab-stops>
          <style:tab-stop style:type="left" style:position="1.943in"/>
        </style:tab-stops>
      </style:paragraph-properties>
    </style:style>
    <style:style style:name="T1266" style:parent-style-name="預設段落字型" style:family="text">
      <style:text-properties fo:font-size="14pt" style:font-size-asian="14pt" style:font-size-complex="14pt"/>
    </style:style>
    <style:style style:name="T12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fo:font-size="14pt" style:font-size-asian="14pt" style:font-size-complex="14pt"/>
    </style:style>
    <style:style style:name="T12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71" style:parent-style-name="本文" style:family="paragraph">
      <style:paragraph-properties style:punctuation-wrap="simple" fo:margin-top="0in" fo:line-height="0.3472in" fo:margin-left="0.0902in">
        <style:tab-stops>
          <style:tab-stop style:type="left" style:position="1.943in"/>
        </style:tab-stops>
      </style:paragraph-properties>
    </style:style>
    <style:style style:name="T12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fo:font-size="14pt" style:font-size-asian="14pt" style:font-size-complex="14pt"/>
    </style:style>
    <style:style style:name="TableColumn1275" style:family="table-column">
      <style:table-column-properties style:column-width="1.0805in" style:use-optimal-column-width="false"/>
    </style:style>
    <style:style style:name="TableColumn1276" style:family="table-column">
      <style:table-column-properties style:column-width="5.6888in" style:use-optimal-column-width="false"/>
    </style:style>
    <style:style style:name="Table1274" style:family="table">
      <style:table-properties style:width="6.7694in" fo:margin-left="0in" table:align="center"/>
    </style:style>
    <style:style style:name="TableRow1277" style:family="table-row">
      <style:table-row-properties style:row-height="0.5069in" style:use-optimal-row-height="false"/>
    </style:style>
    <style:style style:name="TableCell1278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279" style:parent-style-name="TableParagraph" style:family="paragraph">
      <style:paragraph-properties style:punctuation-wrap="simple" fo:text-align="center" fo:margin-top="0.093in"/>
    </style:style>
    <style:style style:name="T1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1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282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86" style:family="table-row">
      <style:table-row-properties style:row-height="3.7034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9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style:snap-to-layout-grid="false" fo:text-align="justify" fo:line-height="0.2777in"/>
    </style:style>
    <style:style style:name="TableRow1293" style:family="table-row">
      <style:table-row-properties style:row-height="3.3944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6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內文" style:family="paragraph">
      <style:paragraph-properties fo:line-height="0.2777in"/>
    </style:style>
    <style:style style:name="P1300" style:parent-style-name="本文" style:family="paragraph">
      <style:paragraph-properties style:punctuation-wrap="simple" fo:margin-top="0.0104in" fo:margin-left="0.1527in">
        <style:tab-stops/>
      </style:paragraph-properties>
    </style:style>
    <style:style style:name="P1301" style:parent-style-name="內文" style:family="paragraph">
      <style:paragraph-properties fo:break-before="page" fo:line-height="0.2666in" fo:margin-right="-0.3048in"/>
    </style:style>
    <style:style style:name="T1302" style:parent-style-name="預設段落字型" style:family="text">
      <style:text-properties style:font-name="標楷體" style:font-name-asian="標楷體"/>
    </style:style>
    <style:style style:name="P1303" style:parent-style-name="內文" style:family="paragraph">
      <style:paragraph-properties fo:line-height="0.2666in" fo:margin-right="-0.3048in"/>
      <style:text-properties style:font-name="標楷體" style:font-name-asian="標楷體"/>
    </style:style>
    <style:style style:name="P1304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305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306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307" style:parent-style-name="內文" style:family="paragraph">
      <style:paragraph-properties fo:text-align="center" fo:line-height="0.3333in"/>
    </style:style>
    <style:style style:name="T1308" style:parent-style-name="預設段落字型" style:family="text">
      <style:text-properties style:font-name-asian="標楷體" fo:font-size="16pt" style:font-size-asian="16pt" style:font-size-complex="16pt"/>
    </style:style>
    <style:style style:name="T1309" style:parent-style-name="預設段落字型" style:family="text">
      <style:text-properties style:font-name-asian="標楷體" fo:font-size="16pt" style:font-size-asian="16pt" style:font-size-complex="16pt"/>
    </style:style>
    <style:style style:name="T13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-asian="標楷體" fo:font-size="16pt" style:font-size-asian="16pt" style:font-size-complex="16pt"/>
    </style:style>
    <style:style style:name="T1312" style:parent-style-name="預設段落字型" style:family="text">
      <style:text-properties style:font-name-asian="標楷體" fo:font-size="16pt" style:font-size-asian="16pt" style:font-size-complex="16pt"/>
    </style:style>
    <style:style style:name="T1313" style:parent-style-name="預設段落字型" style:family="text">
      <style:text-properties style:font-name-asian="標楷體" fo:font-size="16pt" style:font-size-asian="16pt" style:font-size-complex="16pt"/>
    </style:style>
    <style:style style:name="T1314" style:parent-style-name="預設段落字型" style:family="text">
      <style:text-properties style:font-name-asian="標楷體" fo:font-size="16pt" style:font-size-asian="16pt" style:font-size-complex="16pt"/>
    </style:style>
    <style:style style:name="T13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-asian="標楷體" fo:font-size="16pt" style:font-size-asian="16pt" style:font-size-complex="16pt"/>
    </style:style>
    <style:style style:name="T13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-asian="標楷體" fo:font-size="16pt" style:font-size-asian="16pt" style:font-size-complex="16pt"/>
    </style:style>
    <style:style style:name="T1319" style:parent-style-name="預設段落字型" style:family="text">
      <style:text-properties style:font-name-asian="標楷體" fo:font-size="16pt" style:font-size-asian="16pt" style:font-size-complex="16pt"/>
    </style:style>
    <style:style style:name="T13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-asian="標楷體" fo:font-size="16pt" style:font-size-asian="16pt" style:font-size-complex="16pt"/>
    </style:style>
    <style:style style:name="TableColumn1323" style:family="table-column">
      <style:table-column-properties style:column-width="1.102in"/>
    </style:style>
    <style:style style:name="TableColumn1324" style:family="table-column">
      <style:table-column-properties style:column-width="5.6409in"/>
    </style:style>
    <style:style style:name="Table1322" style:family="table">
      <style:table-properties style:width="6.743in" fo:margin-left="0in" table:align="center"/>
    </style:style>
    <style:style style:name="TableRow1325" style:family="table-row">
      <style:table-row-properties style:row-height="3.4805in"/>
    </style:style>
    <style:style style:name="TableCell13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8" style:family="table-row">
      <style:table-row-properties style:min-row-height="0.5263in"/>
    </style:style>
    <style:style style:name="TableCell13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333" style:family="table-row">
      <style:table-row-properties style:row-height="3.6951in"/>
    </style:style>
    <style:style style:name="TableCell1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 style:min-row-height="0.5083in"/>
    </style:style>
    <style:style style:name="TableCell13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341" style:parent-style-name="本文" style:family="paragraph">
      <style:paragraph-properties style:punctuation-wrap="simple" fo:margin-top="0.0104in" fo:margin-left="0.1527in">
        <style:tab-stops/>
      </style:paragraph-properties>
    </style:style>
    <style:style style:name="P1342" style:parent-style-name="內文" style:family="paragraph">
      <style:paragraph-properties fo:break-before="page"/>
    </style:style>
    <style:style style:name="T1343" style:parent-style-name="預設段落字型" style:family="text">
      <style:text-properties style:font-name="標楷體" style:font-name-asian="標楷體"/>
    </style:style>
    <style:style style:name="P1344" style:parent-style-name="內文" style:family="paragraph">
      <style:paragraph-properties fo:widows="2" fo:orphans="2" fo:text-align="center"/>
    </style:style>
    <style:style style:name="T1345" style:parent-style-name="預設段落字型" style:family="text">
      <style:text-properties style:font-name="微軟正黑體" style:font-name-asian="微軟正黑體" style:font-name-complex="SimSun" fo:font-weight="bold" style:font-weight-asian="bold" fo:font-size="16pt" style:font-size-asian="16pt" style:font-size-complex="16pt"/>
    </style:style>
    <style:style style:name="T1346" style:parent-style-name="預設段落字型" style:family="text">
      <style:text-properties style:font-name="微軟正黑體" style:font-name-asian="微軟正黑體" style:font-name-complex="SimSun" fo:font-weight="bold" style:font-weight-asian="bold" fo:font-size="16pt" style:font-size-asian="16pt" style:font-size-complex="16pt"/>
    </style:style>
    <style:style style:name="T1347" style:parent-style-name="預設段落字型" style:family="text">
      <style:text-properties style:font-name="微軟正黑體" style:font-name-asian="微軟正黑體" style:font-name-complex="SimSun" fo:font-weight="bold" style:font-weight-asian="bold" fo:font-size="16pt" style:font-size-asian="16pt" style:font-size-complex="16pt"/>
    </style:style>
    <style:style style:name="T1348" style:parent-style-name="預設段落字型" style:family="text">
      <style:text-properties style:font-name="微軟正黑體" style:font-name-asian="微軟正黑體" style:font-name-complex="MS Mincho" fo:font-weight="bold" style:font-weight-asian="bold" fo:font-size="16pt" style:font-size-asian="16pt" style:font-size-complex="16pt"/>
    </style:style>
    <style:style style:name="T1349" style:parent-style-name="預設段落字型" style:family="text">
      <style:text-properties style:font-name="Yu Gothic" style:font-name-asian="Yu Gothic" style:font-name-complex="MS Mincho" fo:font-weight="bold" style:font-weight-asian="bold" fo:font-size="16pt" style:font-size-asian="16pt" style:font-size-complex="16pt"/>
    </style:style>
    <style:style style:name="T1350" style:parent-style-name="預設段落字型" style:family="text">
      <style:text-properties style:font-name="微軟正黑體" style:font-name-asian="微軟正黑體" style:font-name-complex="MS Mincho" fo:font-weight="bold" style:font-weight-asian="bold" fo:font-size="16pt" style:font-size-asian="16pt" style:font-size-complex="16pt"/>
    </style:style>
    <style:style style:name="T1351" style:parent-style-name="預設段落字型" style:family="text">
      <style:text-properties style:font-name="YuGothic Bold" style:font-name-asian="YuGothic Bold" style:font-name-complex="MS Mincho" fo:font-weight="bold" style:font-weight-asian="bold" fo:font-size="16pt" style:font-size-asian="16pt" style:font-size-complex="16pt"/>
    </style:style>
    <style:style style:name="P1352" style:parent-style-name="內文" style:family="paragraph">
      <style:paragraph-properties fo:widows="2" fo:orphans="2" style:line-break="normal" style:snap-to-layout-grid="false" fo:text-align="center"/>
      <style:text-properties style:font-name="微軟正黑體" style:font-name-asian="微軟正黑體" style:font-name-complex="SimSun"/>
    </style:style>
    <style:style style:name="TableColumn1354" style:family="table-column">
      <style:table-column-properties style:column-width="1.4388in"/>
    </style:style>
    <style:style style:name="TableColumn1355" style:family="table-column">
      <style:table-column-properties style:column-width="0.159in"/>
    </style:style>
    <style:style style:name="TableColumn1356" style:family="table-column">
      <style:table-column-properties style:column-width="1.5986in"/>
    </style:style>
    <style:style style:name="TableColumn1357" style:family="table-column">
      <style:table-column-properties style:column-width="0.2437in"/>
    </style:style>
    <style:style style:name="TableColumn1358" style:family="table-column">
      <style:table-column-properties style:column-width="1.3541in"/>
    </style:style>
    <style:style style:name="TableColumn1359" style:family="table-column">
      <style:table-column-properties style:column-width="1.5986in"/>
    </style:style>
    <style:style style:name="Table1353" style:family="table">
      <style:table-properties style:width="6.393in" fo:margin-left="0in" table:align="center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widows="2" fo:orphans="2"/>
    </style:style>
    <style:style style:name="T1363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364" style:parent-style-name="預設段落字型" style:family="text">
      <style:text-properties style:font-name="微軟正黑體" style:font-name-asian="微軟正黑體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widows="2" fo:orphans="2"/>
      <style:text-properties style:font-name="微軟正黑體" style:font-name-asian="微軟正黑體" style:font-size-complex="11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widows="2" fo:orphans="2"/>
    </style:style>
    <style:style style:name="T1370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widows="2" fo:orphans="2"/>
      <style:text-properties style:font-name="微軟正黑體" style:font-name-asian="微軟正黑體" style:font-name-complex="SimSun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widows="2" fo:orphans="2"/>
    </style:style>
    <style:style style:name="T1375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376" style:parent-style-name="預設段落字型" style:family="text">
      <style:text-properties style:font-name="微軟正黑體" style:font-name-asian="微軟正黑體" style:font-name-complex="SimSun" style:font-size-complex="11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widows="2" fo:orphans="2"/>
    </style:style>
    <style:style style:name="T1380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widows="2" fo:orphans="2"/>
      <style:text-properties style:font-name="微軟正黑體" style:font-name-asian="微軟正黑體" style:font-name-complex="SimSun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widows="2" fo:orphans="2"/>
      <style:text-properties style:font-name="微軟正黑體" style:font-name-asian="微軟正黑體" style:font-name-complex="SimSun" style:font-size-complex="11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widows="2" fo:orphans="2"/>
    </style:style>
    <style:style style:name="T1388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389" style:parent-style-name="預設段落字型" style:family="text">
      <style:text-properties style:font-name="微軟正黑體" style:font-name-asian="微軟正黑體" style:font-name-complex="SimSun" style:font-size-complex="11pt"/>
    </style:style>
    <style:style style:name="T1390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widows="2" fo:orphans="2"/>
      <style:text-properties style:font-name="微軟正黑體" style:font-name-asian="微軟正黑體" style:font-name-complex="SimSun" style:font-size-complex="11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widows="2" fo:orphans="2" style:snap-to-layout-grid="false"/>
    </style:style>
    <style:style style:name="T1396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397" style:parent-style-name="預設段落字型" style:family="text">
      <style:text-properties style:font-name="微軟正黑體" style:font-name-asian="微軟正黑體" style:font-name-complex="MS Mincho" fo:font-weight="bold" style:font-weight-asian="bold" style:font-size-complex="11pt"/>
    </style:style>
    <style:style style:name="T1398" style:parent-style-name="預設段落字型" style:family="text">
      <style:text-properties style:font-name="微軟正黑體" style:font-name-asian="微軟正黑體" style:font-name-complex="MS Mincho" fo:font-weight="bold" style:font-weight-asian="bold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widows="2" fo:orphans="2"/>
    </style:style>
    <style:style style:name="T140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402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403" style:parent-style-name="預設段落字型" style:family="text">
      <style:text-properties style:font-name="微軟正黑體" style:font-name-asian="微軟正黑體" style:font-size-complex="11pt"/>
    </style:style>
    <style:style style:name="T1404" style:parent-style-name="預設段落字型" style:family="text">
      <style:text-properties style:font-name="微軟正黑體" style:font-name-asian="微軟正黑體" style:font-size-complex="11pt"/>
    </style:style>
    <style:style style:name="T140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406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widows="2" fo:orphans="2"/>
      <style:text-properties style:font-name="微軟正黑體" style:font-name-asian="微軟正黑體" style:font-name-complex="SimSun" style:font-size-complex="11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widows="2" fo:orphans="2" style:snap-to-layout-grid="false"/>
    </style:style>
    <style:style style:name="T1412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413" style:parent-style-name="預設段落字型" style:family="text">
      <style:text-properties style:font-name="微軟正黑體" style:font-name-asian="微軟正黑體" style:font-name-complex="MS Mincho" fo:font-weight="bold" style:font-weight-asian="bold" style:font-size-complex="11pt"/>
    </style:style>
    <style:style style:name="T1414" style:parent-style-name="預設段落字型" style:family="text">
      <style:text-properties style:font-name="微軟正黑體" style:font-name-asian="微軟正黑體" style:font-name-complex="MS Mincho" fo:font-weight="bold" style:font-weight-asian="bold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widows="2" fo:orphans="2"/>
    </style:style>
    <style:style style:name="T141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418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419" style:parent-style-name="預設段落字型" style:family="text">
      <style:text-properties style:font-name="微軟正黑體" style:font-name-asian="微軟正黑體" style:font-size-complex="11pt"/>
    </style:style>
    <style:style style:name="T1420" style:parent-style-name="預設段落字型" style:family="text">
      <style:text-properties style:font-name="微軟正黑體" style:font-name-asian="微軟正黑體" style:font-size-complex="11pt"/>
    </style:style>
    <style:style style:name="T142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422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widows="2" fo:orphans="2"/>
      <style:text-properties style:font-name="微軟正黑體" style:font-name-asian="微軟正黑體" style:font-name-complex="SimSun" style:font-size-complex="11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widows="2" fo:orphans="2" style:snap-to-layout-grid="false"/>
    </style:style>
    <style:style style:name="T1428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429" style:parent-style-name="預設段落字型" style:family="text">
      <style:text-properties style:font-name="微軟正黑體" style:font-name-asian="微軟正黑體" style:font-name-complex="MS Mincho" fo:font-weight="bold" style:font-weight-asian="bold" style:font-size-complex="11pt"/>
    </style:style>
    <style:style style:name="T1430" style:parent-style-name="預設段落字型" style:family="text">
      <style:text-properties style:font-name="微軟正黑體" style:font-name-asian="微軟正黑體" style:font-name-complex="MS Mincho" fo:font-weight="bold" style:font-weight-asian="bold" style:font-size-complex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widows="2" fo:orphans="2"/>
    </style:style>
    <style:style style:name="T1433" style:parent-style-name="預設段落字型" style:family="text">
      <style:text-properties style:letter-kerning="true" fo:font-size="20pt" style:font-size-asian="20pt" style:font-size-complex="20pt"/>
    </style:style>
    <style:style style:name="T1434" style:parent-style-name="預設段落字型" style:family="text">
      <style:text-properties style:font-name-complex="MS Mincho" style:letter-kerning="true" style:font-size-complex="11pt"/>
    </style:style>
    <style:style style:name="T1435" style:parent-style-name="預設段落字型" style:family="text">
      <style:text-properties style:font-name-complex="MS Mincho" style:letter-kerning="true" style:font-size-complex="11pt"/>
    </style:style>
    <style:style style:name="T1436" style:parent-style-name="預設段落字型" style:family="text">
      <style:text-properties style:letter-kerning="true" style:font-size-complex="11pt"/>
    </style:style>
    <style:style style:name="T1437" style:parent-style-name="預設段落字型" style:family="text">
      <style:text-properties style:letter-kerning="true" fo:font-size="20pt" style:font-size-asian="20pt" style:font-size-complex="20pt"/>
    </style:style>
    <style:style style:name="T1438" style:parent-style-name="預設段落字型" style:family="text">
      <style:text-properties style:font-name-complex="MS Mincho" style:letter-kerning="true" style:font-size-complex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widows="2" fo:orphans="2"/>
      <style:text-properties style:font-name="微軟正黑體" style:font-name-asian="微軟正黑體" style:font-name-complex="SimSun" style:font-size-complex="11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widows="2" fo:orphans="2" style:snap-to-layout-grid="false"/>
    </style:style>
    <style:style style:name="T1444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445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P1446" style:parent-style-name="內文" style:family="paragraph">
      <style:paragraph-properties fo:widows="2" fo:orphans="2" style:snap-to-layout-grid="false"/>
    </style:style>
    <style:style style:name="T1447" style:parent-style-name="預設段落字型" style:family="text">
      <style:text-properties style:font-name="微軟正黑體" style:font-name-asian="微軟正黑體" style:font-name-complex="SimSun" style:font-size-complex="11pt"/>
    </style:style>
    <style:style style:name="T1448" style:parent-style-name="預設段落字型" style:family="text">
      <style:text-properties style:font-name="微軟正黑體" style:font-name-asian="微軟正黑體" style:font-name-complex="SimSun" style:font-size-complex="11pt"/>
    </style:style>
    <style:style style:name="T1449" style:parent-style-name="預設段落字型" style:family="text">
      <style:text-properties style:font-name="微軟正黑體" style:font-name-asian="微軟正黑體" fo:letter-spacing="-0.0006in" style:letter-kerning="true" style:font-size-complex="11pt"/>
    </style:style>
    <style:style style:name="T1450" style:parent-style-name="預設段落字型" style:family="text">
      <style:text-properties style:font-name="微軟正黑體" style:font-name-asian="微軟正黑體" style:font-name-complex="SimSun" style:font-size-complex="11pt"/>
    </style:style>
    <style:style style:name="T1451" style:parent-style-name="預設段落字型" style:family="text">
      <style:text-properties style:font-name="微軟正黑體" style:font-name-asian="微軟正黑體" style:font-name-complex="SimSun" style:font-size-complex="11pt"/>
    </style:style>
    <style:style style:name="T1452" style:parent-style-name="預設段落字型" style:family="text">
      <style:text-properties style:font-name="微軟正黑體" style:font-name-asian="微軟正黑體" style:font-name-complex="SimSun" style:font-size-complex="11pt"/>
    </style:style>
    <style:style style:name="T1453" style:parent-style-name="預設段落字型" style:family="text">
      <style:text-properties style:font-name="微軟正黑體" style:font-name-asian="微軟正黑體" style:font-name-complex="SimSun" style:font-size-complex="11pt"/>
    </style:style>
    <style:style style:name="T1454" style:parent-style-name="預設段落字型" style:family="text">
      <style:text-properties style:font-name="微軟正黑體" style:font-name-asian="微軟正黑體" style:font-name-complex="SimSun" style:font-size-complex="11pt"/>
    </style:style>
    <style:style style:name="T1455" style:parent-style-name="預設段落字型" style:family="text">
      <style:text-properties style:font-name="微軟正黑體" style:font-name-asian="微軟正黑體" style:font-name-complex="BiauKai" fo:color="#000000" style:font-size-complex="11pt"/>
    </style:style>
    <style:style style:name="P145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BiauKai" fo:color="#000000" style:font-size-complex="11pt"/>
    </style:style>
    <style:style style:name="P1457" style:parent-style-name="無間距" style:family="paragraph">
      <style:paragraph-properties style:snap-to-layout-grid="false"/>
      <style:text-properties style:font-name="微軟正黑體" style:font-name-asian="微軟正黑體" style:letter-kerning="true"/>
    </style:style>
    <style:style style:name="P1458" style:parent-style-name="內文" style:family="paragraph">
      <style:paragraph-properties fo:widows="2" fo:orphans="2" style:snap-to-layout-grid="false"/>
    </style:style>
    <style:style style:name="T145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4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61" style:parent-style-name="內文" style:family="paragraph">
      <style:paragraph-properties fo:widows="2" fo:orphans="2" style:snap-to-layout-grid="false"/>
    </style:style>
    <style:style style:name="T14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63" style:parent-style-name="預設段落字型" style:family="text">
      <style:text-properties style:font-name="微軟正黑體" style:font-name-asian="微軟正黑體" style:font-name-complex="Apple Color Emoji" fo:font-weight="bold" style:font-weight-asian="bold" fo:font-size="10pt" style:font-size-asian="10pt" style:font-size-complex="10pt"/>
    </style:style>
    <style:style style:name="TableRow1464" style:family="table-row">
      <style:table-row-properties style:min-row-height="0.4583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MS Mincho" style:font-size-complex="11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MS Mincho" style:font-size-complex="11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MS Mincho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MS Mincho" style:font-size-complex="11pt"/>
    </style:style>
    <style:style style:name="TableRow1473" style:family="table-row">
      <style:table-row-properties style:min-row-height="0.6625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MS Mincho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MS Mincho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MS Mincho" style:font-size-complex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MS Mincho" style:font-size-complex="11pt"/>
    </style:style>
    <style:style style:name="P1482" style:parent-style-name="內文" style:family="paragraph">
      <style:paragraph-properties fo:widows="2" fo:orphans="2"/>
      <style:text-properties style:font-name="SimSun" style:font-name-asian="SimSun" style:font-name-complex="SimSun"/>
    </style:style>
    <style:style style:name="P1483" style:parent-style-name="內文" style:family="paragraph">
      <style:text-properties style:font-name="標楷體" style:font-name-asian="標楷體"/>
    </style:style>
    <style:style style:name="P1484" style:parent-style-name="內文" style:family="paragraph">
      <style:text-properties style:font-name="標楷體" style:font-name-asian="標楷體"/>
    </style:style>
    <style:style style:name="P1485" style:parent-style-name="內文" style:family="paragraph">
      <style:text-properties style:font-name="標楷體" style:font-name-asian="標楷體"/>
    </style:style>
    <style:style style:name="P1486" style:parent-style-name="內文" style:family="paragraph">
      <style:text-properties style:font-name="標楷體" style:font-name-asian="標楷體"/>
    </style:style>
    <style:style style:name="P1487" style:parent-style-name="內文" style:family="paragraph">
      <style:text-properties style:font-name="標楷體" style:font-name-asian="標楷體"/>
    </style:style>
    <style:style style:name="P1488" style:parent-style-name="內文" style:family="paragraph">
      <style:text-properties style:font-name="標楷體" style:font-name-asian="標楷體"/>
    </style:style>
    <style:style style:name="P1489" style:parent-style-name="內文" style:family="paragraph">
      <style:text-properties style:font-name="標楷體" style:font-name-asian="標楷體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492" style:parent-style-name="內文" style:family="paragraph">
      <style:text-properties style:font-name-asian="標楷體" fo:font-weight="bold" style:font-weight-asian="bold" fo:font-size="16pt" style:font-size-asian="16pt"/>
    </style:style>
    <style:style style:name="P1493" style:parent-style-name="清單段落" style:family="paragraph">
      <style:paragraph-properties style:text-autospace="ideograph-alpha" fo:margin-left="0.7194in" fo:text-indent="-0.3861in">
        <style:tab-stops/>
      </style:paragraph-properties>
      <style:text-properties style:font-name-asian="標楷體" fo:font-size="13pt" style:font-size-asian="13pt" style:font-size-complex="13pt"/>
    </style:style>
    <style:style style:name="P1494" style:parent-style-name="清單段落" style:family="paragraph">
      <style:paragraph-properties style:text-autospace="ideograph-alpha" fo:margin-left="0.6895in" fo:text-indent="-0.3562in">
        <style:tab-stops/>
      </style:paragraph-properties>
    </style:style>
    <style:style style:name="T1495" style:parent-style-name="預設段落字型" style:family="text">
      <style:text-properties style:font-name-asian="標楷體" fo:font-size="13pt" style:font-size-asian="13pt" style:font-size-complex="13pt"/>
    </style:style>
    <style:style style:name="T1496" style:parent-style-name="預設段落字型" style:family="text">
      <style:text-properties style:font-name-asian="標楷體" fo:font-size="13pt" style:font-size-asian="13pt" style:font-size-complex="13pt"/>
    </style:style>
    <style:style style:name="P1497" style:parent-style-name="清單段落" style:family="paragraph">
      <style:paragraph-properties fo:margin-left="0.6513in">
        <style:tab-stops/>
      </style:paragraph-properties>
    </style:style>
    <style:style style:name="T1498" style:parent-style-name="預設段落字型" style:family="text">
      <style:text-properties style:font-name-asian="標楷體" fo:font-size="13pt" style:font-size-asian="13pt" style:font-size-complex="13pt"/>
    </style:style>
    <style:style style:name="T1499" style:parent-style-name="預設段落字型" style:family="text">
      <style:text-properties style:font-name-asian="標楷體" fo:font-size="13pt" style:font-size-asian="13pt" style:font-size-complex="13pt"/>
    </style:style>
    <style:style style:name="P1500" style:parent-style-name="內文" style:family="paragraph">
      <style:paragraph-properties fo:margin-top="0.125in"/>
      <style:text-properties style:font-name-asian="標楷體" fo:font-weight="bold" style:font-weight-asian="bold" fo:font-size="16pt" style:font-size-asian="16pt"/>
    </style:style>
    <style:style style:name="P1501" style:parent-style-name="清單段落" style:family="paragraph">
      <style:paragraph-properties style:text-autospace="ideograph-alpha" fo:line-height="0.3055in" fo:margin-left="0.668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1502" style:parent-style-name="內文" style:family="paragraph">
      <style:paragraph-properties style:text-autospace="ideograph-alpha" fo:line-height="0.3055in" fo:margin-left="1.2798in" fo:text-indent="-0.4923in">
        <style:tab-stops/>
      </style:paragraph-properties>
    </style:style>
    <style:style style:name="T150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504" style:parent-style-name="預設段落字型" style:family="text">
      <style:text-properties style:font-name-asian="標楷體" fo:font-size="13pt" style:font-size-asian="13pt" style:font-size-complex="13pt"/>
    </style:style>
    <style:style style:name="P1505" style:parent-style-name="內文" style:family="paragraph">
      <style:paragraph-properties style:text-autospace="ideograph-alpha" fo:line-height="0.3055in" fo:margin-left="1.2798in" fo:text-indent="-0.4923in">
        <style:tab-stops/>
      </style:paragraph-properties>
      <style:text-properties style:font-name-asian="標楷體" fo:font-size="13pt" style:font-size-asian="13pt" style:font-size-complex="13pt"/>
    </style:style>
    <style:style style:name="P1506" style:parent-style-name="內文" style:family="paragraph">
      <style:paragraph-properties style:text-autospace="ideograph-alpha" fo:line-height="0.3055in" fo:margin-left="1.2798in" fo:text-indent="-0.4923in">
        <style:tab-stops/>
      </style:paragraph-properties>
      <style:text-properties style:font-name-asian="標楷體" fo:font-size="13pt" style:font-size-asian="13pt" style:font-size-complex="13pt"/>
    </style:style>
    <style:style style:name="P1507" style:parent-style-name="內文" style:family="paragraph">
      <style:paragraph-properties style:text-autospace="ideograph-alpha" fo:line-height="0.3055in" fo:margin-left="1.2798in" fo:text-indent="-0.4923in">
        <style:tab-stops/>
      </style:paragraph-properties>
      <style:text-properties style:font-name-asian="標楷體" fo:font-size="13pt" style:font-size-asian="13pt" style:font-size-complex="13pt"/>
    </style:style>
    <style:style style:name="P1508" style:parent-style-name="清單段落" style:family="paragraph">
      <style:paragraph-properties style:text-autospace="ideograph-alpha" fo:line-height="0.3055in" fo:margin-left="0.668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1509" style:parent-style-name="內文" style:family="paragraph">
      <style:paragraph-properties style:text-autospace="ideograph-alpha" fo:line-height="0.3055in" fo:text-indent="-0.5458in"/>
      <style:text-properties style:font-name-asian="標楷體" fo:font-size="13pt" style:font-size-asian="13pt" style:font-size-complex="13pt"/>
    </style:style>
    <style:style style:name="P1510" style:parent-style-name="內文" style:family="paragraph">
      <style:paragraph-properties style:text-autospace="ideograph-alpha" fo:line-height="0.3055in" fo:text-indent="-0.5458in"/>
      <style:text-properties style:font-name-asian="標楷體" fo:font-size="13pt" style:font-size-asian="13pt" style:font-size-complex="13pt"/>
    </style:style>
    <style:style style:name="P1511" style:parent-style-name="內文" style:family="paragraph">
      <style:paragraph-properties style:text-autospace="ideograph-alpha" fo:line-height="0.3055in" fo:margin-left="0.9847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512" style:parent-style-name="內文" style:family="paragraph">
      <style:paragraph-properties style:text-autospace="ideograph-alpha" fo:line-height="0.3055in" fo:text-indent="-0.5458in"/>
      <style:text-properties style:font-name-asian="標楷體" fo:font-size="13pt" style:font-size-asian="13pt" style:font-size-complex="13pt"/>
    </style:style>
    <style:style style:name="P1513" style:parent-style-name="內文" style:family="paragraph">
      <style:paragraph-properties style:text-autospace="ideograph-alpha" fo:line-height="0.3055in" fo:margin-left="0.9847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514" style:parent-style-name="內文" style:family="paragraph">
      <style:paragraph-properties style:text-autospace="ideograph-alpha" fo:line-height="0.3055in" fo:margin-left="0.9847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515" style:parent-style-name="清單段落" style:family="paragraph">
      <style:paragraph-properties style:text-autospace="ideograph-alpha" fo:line-height="0.3055in" fo:margin-left="0.668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1516" style:parent-style-name="內文" style:family="paragraph">
      <style:paragraph-properties style:text-autospace="ideograph-alpha" fo:line-height="0.3055in" fo:text-indent="-0.5458in"/>
      <style:text-properties style:font-name-asian="標楷體" fo:font-size="13pt" style:font-size-asian="13pt" style:font-size-complex="13pt"/>
    </style:style>
    <style:style style:name="P1517" style:parent-style-name="內文" style:family="paragraph">
      <style:paragraph-properties style:text-autospace="ideograph-alpha" fo:line-height="0.3055in" fo:margin-left="0.9847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518" style:parent-style-name="清單段落" style:family="paragraph">
      <style:paragraph-properties style:text-autospace="ideograph-alpha" fo:line-height="0.3055in" fo:margin-left="0.668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1519" style:parent-style-name="內文" style:family="paragraph">
      <style:paragraph-properties style:text-autospace="ideograph-alpha" fo:line-height="0.3055in" fo:text-indent="-0.5458in"/>
      <style:text-properties style:font-name-asian="標楷體" fo:font-size="13pt" style:font-size-asian="13pt" style:font-size-complex="13pt"/>
    </style:style>
    <style:style style:name="P1520" style:parent-style-name="內文" style:family="paragraph">
      <style:paragraph-properties style:text-autospace="ideograph-alpha" fo:line-height="0.3055in" fo:margin-left="0.9847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521" style:parent-style-name="內文" style:family="paragraph">
      <style:paragraph-properties style:text-autospace="ideograph-alpha" fo:line-height="0.3055in" fo:text-indent="-0.5458in"/>
      <style:text-properties style:font-name-asian="標楷體" fo:font-size="13pt" style:font-size-asian="13pt" style:font-size-complex="13pt"/>
    </style:style>
    <style:style style:name="P1522" style:parent-style-name="內文" style:family="paragraph">
      <style:paragraph-properties style:text-autospace="ideograph-alpha" fo:line-height="0.3055in" fo:margin-left="0.9833in" fo:text-indent="-0.1986in">
        <style:tab-stops/>
      </style:paragraph-properties>
      <style:text-properties style:font-name-asian="標楷體" fo:font-size="13pt" style:font-size-asian="13pt" style:font-size-complex="13pt"/>
    </style:style>
    <style:style style:name="P1523" style:parent-style-name="內文" style:family="paragraph">
      <style:paragraph-properties fo:widows="2" fo:orphans="2" fo:break-before="page" fo:margin-top="0.125in"/>
      <style:text-properties style:font-name-asian="標楷體" fo:font-weight="bold" style:font-weight-asian="bold" fo:font-size="16pt" style:font-size-asian="16pt"/>
    </style:style>
    <style:style style:name="P1524" style:parent-style-name="清單段落" style:family="paragraph">
      <style:paragraph-properties style:text-autospace="ideograph-alpha" fo:line-height="0.3055in" fo:margin-left="0.2951in" fo:text-indent="0in">
        <style:tab-stops>
          <style:tab-stop style:type="left" style:position="0.2958in"/>
          <style:tab-stop style:type="left" style:position="0.3944in"/>
        </style:tab-stops>
      </style:paragraph-properties>
      <style:text-properties style:font-name-asian="標楷體" fo:font-size="13pt" style:font-size-asian="13pt" style:font-size-complex="13pt"/>
    </style:style>
    <style:style style:name="P1525" style:parent-style-name="清單段落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26" style:parent-style-name="清單段落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27" style:parent-style-name="內文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28" style:parent-style-name="內文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29" style:parent-style-name="清單段落" style:family="paragraph">
      <style:paragraph-properties style:text-autospace="ideograph-alpha" fo:line-height="0.3055in" fo:margin-left="0.2951in" fo:text-indent="0in">
        <style:tab-stops>
          <style:tab-stop style:type="left" style:position="0.3944in"/>
        </style:tab-stops>
      </style:paragraph-properties>
      <style:text-properties style:font-name-asian="標楷體" fo:font-size="13pt" style:font-size-asian="13pt" style:font-size-complex="13pt"/>
    </style:style>
    <style:style style:name="P1530" style:parent-style-name="清單段落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31" style:parent-style-name="清單段落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32" style:parent-style-name="清單段落" style:family="paragraph">
      <style:paragraph-properties style:text-autospace="ideograph-alpha" fo:line-height="0.3055in" fo:margin-left="0.2951in" fo:text-indent="0in">
        <style:tab-stops>
          <style:tab-stop style:type="left" style:position="0.3944in"/>
        </style:tab-stops>
      </style:paragraph-properties>
      <style:text-properties style:font-name-asian="標楷體" fo:font-size="13pt" style:font-size-asian="13pt" style:font-size-complex="13pt"/>
    </style:style>
    <style:style style:name="P1533" style:parent-style-name="清單段落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34" style:parent-style-name="清單段落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35" style:parent-style-name="清單段落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36" style:parent-style-name="清單段落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37" style:parent-style-name="清單段落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38" style:parent-style-name="清單段落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39" style:parent-style-name="清單段落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40" style:parent-style-name="清單段落" style:family="paragraph">
      <style:paragraph-properties style:text-autospace="ideograph-alpha" fo:line-height="0.3055in" fo:margin-left="0.2951in" fo:text-indent="0in">
        <style:tab-stops>
          <style:tab-stop style:type="left" style:position="0.3944in"/>
        </style:tab-stops>
      </style:paragraph-properties>
      <style:text-properties style:font-name-asian="標楷體" fo:font-size="13pt" style:font-size-asian="13pt" style:font-size-complex="13pt"/>
    </style:style>
    <style:style style:name="P1541" style:parent-style-name="清單段落" style:family="paragraph">
      <style:paragraph-properties style:text-autospace="ideograph-alpha" fo:line-height="0.3055in"/>
    </style:style>
    <style:style style:name="T1542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1543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154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1545" style:parent-style-name="預設段落字型" style:family="text">
      <style:text-properties style:font-name-asian="標楷體" fo:font-size="13pt" style:font-size-asian="13pt" style:font-size-complex="13pt"/>
    </style:style>
    <style:style style:name="P1546" style:parent-style-name="清單段落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47" style:parent-style-name="清單段落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48" style:parent-style-name="清單段落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49" style:parent-style-name="清單段落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550" style:parent-style-name="清單段落" style:family="paragraph">
      <style:paragraph-properties style:text-autospace="ideograph-alpha" fo:line-height="0.3055in" fo:margin-left="0.2951in" fo:text-indent="0in">
        <style:tab-stops>
          <style:tab-stop style:type="left" style:position="0.3944in"/>
        </style:tab-stops>
      </style:paragraph-properties>
      <style:text-properties style:font-name-asian="標楷體" fo:font-size="13pt" style:font-size-asian="13pt" style:font-size-complex="13pt"/>
    </style:style>
    <style:style style:name="P1551" style:parent-style-name="清單段落" style:family="paragraph">
      <style:paragraph-properties style:text-autospace="ideograph-alpha" fo:line-height="0.3055in"/>
    </style:style>
    <style:style style:name="T1552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1553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15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1555" style:parent-style-name="預設段落字型" style:family="text">
      <style:text-properties style:font-name-asian="標楷體" fo:font-size="13pt" style:font-size-asian="13pt" style:font-size-complex="13pt"/>
    </style:style>
    <style:style style:name="P1556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57" style:parent-style-name="內文" style:family="paragraph">
      <style:paragraph-properties fo:widows="2" fo:orphans="2" fo:break-before="page" fo:margin-top="0.125in"/>
      <style:text-properties style:font-name-asian="標楷體" fo:font-weight="bold" style:font-weight-asian="bold" fo:font-size="16pt" style:font-size-asian="16pt" style:font-size-complex="16pt"/>
    </style:style>
    <style:style style:name="P1558" style:parent-style-name="清單段落" style:family="paragraph">
      <style:paragraph-properties style:text-autospace="ideograph-alpha" fo:line-height="0.3055in" fo:margin-left="0.2951in" fo:text-indent="0in">
        <style:tab-stops>
          <style:tab-stop style:type="left" style:position="0.3944in"/>
        </style:tab-stops>
      </style:paragraph-properties>
      <style:text-properties style:font-name-asian="標楷體" fo:font-size="13pt" style:font-size-asian="13pt" style:font-size-complex="13pt"/>
    </style:style>
    <style:style style:name="P1559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60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61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62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63" style:parent-style-name="清單段落" style:family="paragraph">
      <style:paragraph-properties style:text-autospace="ideograph-alpha" fo:line-height="0.3055in" fo:margin-left="0.2951in" fo:text-indent="0in">
        <style:tab-stops>
          <style:tab-stop style:type="left" style:position="0.3944in"/>
        </style:tab-stops>
      </style:paragraph-properties>
      <style:text-properties style:font-name-asian="標楷體" fo:font-size="13pt" style:font-size-asian="13pt" style:font-size-complex="13pt"/>
    </style:style>
    <style:style style:name="P1564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65" style:parent-style-name="清單段落" style:family="paragraph">
      <style:paragraph-properties style:text-autospace="ideograph-alpha" fo:line-height="0.3055in" fo:margin-left="0.9847in" fo:text-indent="-0.1965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P1566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67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68" style:parent-style-name="清單段落" style:family="paragraph">
      <style:paragraph-properties style:text-autospace="ideograph-alpha" fo:line-height="0.3055in" fo:margin-left="0.2951in" fo:text-indent="0in">
        <style:tab-stops>
          <style:tab-stop style:type="left" style:position="0.3944in"/>
        </style:tab-stops>
      </style:paragraph-properties>
      <style:text-properties style:font-name-asian="標楷體" fo:font-size="13pt" style:font-size-asian="13pt" style:font-size-complex="13pt"/>
    </style:style>
    <style:style style:name="P1569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70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71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72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73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74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75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76" style:parent-style-name="清單段落" style:family="paragraph">
      <style:paragraph-properties style:text-autospace="ideograph-alpha" fo:line-height="0.3055in" fo:margin-left="0.2951in" fo:text-indent="0in">
        <style:tab-stops>
          <style:tab-stop style:type="left" style:position="0.2958in"/>
          <style:tab-stop style:type="left" style:position="0.3944in"/>
        </style:tab-stops>
      </style:paragraph-properties>
      <style:text-properties style:font-name-asian="標楷體" fo:font-size="13pt" style:font-size-asian="13pt" style:font-size-complex="13pt"/>
    </style:style>
    <style:style style:name="P1577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78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79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80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81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82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83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84" style:parent-style-name="清單段落" style:family="paragraph">
      <style:paragraph-properties style:text-autospace="ideograph-alpha" fo:line-height="0.3055in" fo:margin-left="0.2951in" fo:text-indent="0in">
        <style:tab-stops>
          <style:tab-stop style:type="left" style:position="0.2958in"/>
          <style:tab-stop style:type="left" style:position="0.3944in"/>
        </style:tab-stops>
      </style:paragraph-properties>
      <style:text-properties style:font-name-asian="標楷體" fo:font-size="13pt" style:font-size-asian="13pt" style:font-size-complex="13pt"/>
    </style:style>
    <style:style style:name="P1585" style:parent-style-name="內文" style:family="paragraph">
      <style:paragraph-properties style:text-autospace="ideograph-alpha" fo:line-height="0.305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586" style:parent-style-name="預設段落字型" style:family="text">
      <style:text-properties style:font-name-asian="標楷體" fo:font-size="13pt" style:font-size-asian="13pt" style:font-size-complex="13pt"/>
    </style:style>
    <style:style style:name="T1587" style:parent-style-name="預設段落字型" style:family="text">
      <style:text-properties style:font-name-asian="標楷體" fo:font-size="13pt" style:font-size-asian="13pt" style:font-size-complex="13pt"/>
    </style:style>
    <style:style style:name="T1588" style:parent-style-name="預設段落字型" style:family="text">
      <style:text-properties style:font-name-asian="標楷體" fo:font-size="13pt" style:font-size-asian="13pt" style:font-size-complex="13pt"/>
    </style:style>
    <style:style style:name="P1589" style:parent-style-name="內文" style:family="paragraph">
      <style:paragraph-properties fo:break-before="page" fo:margin-top="0.125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1590" style:parent-style-name="清單段落" style:family="paragraph">
      <style:paragraph-properties style:text-autospace="ideograph-alpha" fo:line-height="0.3055in" fo:margin-left="0.2951in" fo:text-indent="0in">
        <style:tab-stops>
          <style:tab-stop style:type="left" style:position="0.3944in"/>
        </style:tab-stops>
      </style:paragraph-properties>
      <style:text-properties style:font-name-asian="標楷體" fo:font-size="13pt" style:font-size-asian="13pt" style:font-size-complex="13pt"/>
    </style:style>
    <style:style style:name="P1591" style:parent-style-name="內文" style:family="paragraph">
      <style:paragraph-properties style:text-autospace="ideograph-alpha" fo:line-height="0.3055in" fo:text-indent="-0.0236in"/>
      <style:text-properties style:font-name-asian="標楷體" fo:font-size="13pt" style:font-size-asian="13pt" style:font-size-complex="13pt"/>
    </style:style>
    <style:style style:name="P1592" style:parent-style-name="內文" style:family="paragraph">
      <style:paragraph-properties style:text-autospace="ideograph-alpha" fo:line-height="0.3055in" fo:text-indent="-0.0236in"/>
      <style:text-properties style:font-name-asian="標楷體" fo:font-size="13pt" style:font-size-asian="13pt" style:font-size-complex="13pt"/>
    </style:style>
    <style:style style:name="P1593" style:parent-style-name="清單段落" style:family="paragraph">
      <style:paragraph-properties style:text-autospace="ideograph-alpha" fo:line-height="0.3055in" fo:margin-left="0.2951in" fo:text-indent="0in">
        <style:tab-stops>
          <style:tab-stop style:type="left" style:position="0.3944in"/>
        </style:tab-stops>
      </style:paragraph-properties>
      <style:text-properties style:font-name-asian="標楷體" fo:font-size="13pt" style:font-size-asian="13pt" style:font-size-complex="13pt"/>
    </style:style>
    <style:style style:name="P1594" style:parent-style-name="清單段落" style:family="paragraph">
      <style:paragraph-properties style:text-autospace="ideograph-alpha" fo:line-height="0.3055in"/>
    </style:style>
    <style:style style:name="T1595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1596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1597" style:parent-style-name="清單段落" style:family="paragraph">
      <style:paragraph-properties style:text-autospace="ideograph-alpha" fo:line-height="0.3055in"/>
      <style:text-properties style:font-name-asian="標楷體" fo:letter-spacing="-0.0055in" fo:font-size="13pt" style:font-size-asian="13pt" style:font-size-complex="13pt"/>
    </style:style>
    <style:style style:name="P1598" style:parent-style-name="清單段落" style:family="paragraph">
      <style:paragraph-properties style:text-autospace="ideograph-alpha" fo:line-height="0.3055in"/>
    </style:style>
    <style:style style:name="T1599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1600" style:parent-style-name="預設段落字型" style:family="text">
      <style:text-properties style:font-name-asian="標楷體" fo:font-size="13pt" style:font-size-asian="13pt" style:font-size-complex="13pt"/>
    </style:style>
    <style:style style:name="P1601" style:parent-style-name="清單段落" style:family="paragraph">
      <style:paragraph-properties style:text-autospace="ideograph-alpha" fo:line-height="0.3055in"/>
      <style:text-properties style:font-name-asian="標楷體" fo:font-size="13pt" style:font-size-asian="13pt" style:font-size-complex="13pt"/>
    </style:style>
    <style:style style:name="P1602" style:parent-style-name="清單段落" style:family="paragraph">
      <style:paragraph-properties style:text-autospace="ideograph-alpha" fo:line-height="0.3055in" fo:margin-left="0.2951in" fo:text-indent="0in">
        <style:tab-stops>
          <style:tab-stop style:type="left" style:position="0.2958in"/>
          <style:tab-stop style:type="left" style:position="0.3944in"/>
        </style:tab-stops>
      </style:paragraph-properties>
      <style:text-properties style:font-name-asian="標楷體" fo:font-size="13pt" style:font-size-asian="13pt" style:font-size-complex="13pt"/>
    </style:style>
    <style:style style:name="P1603" style:parent-style-name="清單段落" style:family="paragraph">
      <style:paragraph-properties style:text-autospace="ideograph-alpha" fo:line-height="0.3055in" fo:margin-left="0.6652in">
        <style:tab-stops/>
      </style:paragraph-properties>
    </style:style>
    <style:style style:name="T1604" style:parent-style-name="預設段落字型" style:family="text">
      <style:text-properties style:font-name-asian="標楷體" fo:font-size="13pt" style:font-size-asian="13pt" style:font-size-complex="13pt"/>
    </style:style>
    <style:style style:name="T1605" style:parent-style-name="預設段落字型" style:family="text">
      <style:text-properties style:font-name-asian="標楷體" fo:font-size="13pt" style:font-size-asian="13pt" style:font-size-complex="13pt"/>
    </style:style>
    <style:style style:name="T1606" style:parent-style-name="預設段落字型" style:family="text">
      <style:text-properties style:font-name-asian="標楷體" fo:font-size="13pt" style:font-size-asian="13pt" style:font-size-complex="13pt"/>
    </style:style>
    <style:style style:name="T1607" style:parent-style-name="預設段落字型" style:family="text">
      <style:text-properties style:font-name-asian="標楷體" fo:font-size="13pt" style:font-size-asian="13pt" style:font-size-complex="13pt"/>
    </style:style>
    <style:style style:name="P1608" style:parent-style-name="本文" style:family="paragraph">
      <style:paragraph-properties style:text-autospace="ideograph-alpha" fo:margin-top="0in" fo:line-height="0.3055in" fo:margin-left="0.1527in">
        <style:tab-stops/>
      </style:paragraph-properties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5e0b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1">
      <style:graphic-properties draw:fill="none" draw:stroke="solid" svg:stroke-width="0.02306in" svg:stroke-color="#000000" svg:stroke-opacity="100%" draw:stroke-linejoin="round"/>
    </style:style>
    <style:style style:family="graphic" style:name="a2">
      <style:graphic-properties draw:fill="none" draw:stroke="solid" svg:stroke-width="0.02139in" svg:stroke-color="#000000" svg:stroke-opacity="100%" draw:stroke-linejoin="round"/>
    </style:style>
    <style:style style:family="graphic" style:name="a3">
      <style:graphic-properties draw:fill="none" draw:stroke="solid" svg:stroke-width="0.02139in" svg:stroke-color="#000000" svg:stroke-opacity="100%" draw:stroke-linejoin="round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</office:automatic-styles>
  <office:body>
    <office:text text:use-soft-page-breaks="true">
      <text:p text:style-name="P1">附錄四-1</text:p>
      <text:p text:style-name="P5"/>
      <text:p text:style-name="P6">高雄市左營區新莊國民小學校長及教師公開授課教學觀察紀錄表</text:p>
      <text:p text:style-name="P7"><text:span text:style-name="T8">授課班級：</text:span><text:span text:style-name="T9"><text:s text:c="5"/></text:span><text:span text:style-name="T10"><text:s text:c="6"/></text:span><text:span text:style-name="T11"><text:s text:c="5"/></text:span><text:span text:style-name="T12"><text:s text:c="4"/>觀課</text:span><text:span text:style-name="T13">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5"/></text:span><text:span text:style-name="T19">日第</text:span><text:span text:style-name="T20"><text:s text:c="5"/></text:span><text:span text:style-name="T21">節</text:span></text:p>
      <text:p text:style-name="P22"><text:span text:style-name="T23">授課人員：</text:span><text:span text:style-name="T24"><text:s text:c="16"/></text:span><text:span text:style-name="T25"><text:s text:c="4"/>觀課人員：</text:span><text:span text:style-name="T26">___________________________</text:span></text:p>
      <text:p text:style-name="P27"><text:span text:style-name="T28">授課科目：</text:span><text:span text:style-name="T29"><text:s text:c="16"/></text:span><text:span text:style-name="T30"><text:s text:c="4"/>教學單元：</text:span><text:span text:style-name="T31">___________________________</text:span><text:span text:style-name="T32"><text:s/></text:span><text:span text:style-name="T33"><text:s text:c="16"/>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授課內容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教學觀察重點</text:span></text:p>
          </table:table-cell>
          <table:table-cell table:style-name="TableCell47">
            <text:list text:style-name="LFO21" text:continue-numbering="true">
              <text:list-item>
                <text:p text:style-name="P48">全班學習氣氛</text:p>
              </text:list-item>
              <text:list-item>
                <text:p text:style-name="P49">學生學習動機與歷程</text:p>
              </text:list-item>
              <text:list-item>
                <text:p text:style-name="P50"><text:span text:style-name="T51">學生學習結果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<text:span text:style-name="T55">課堂軼事紀錄</text:span></text:p>
          </table:table-cell>
          <table:table-cell table:style-name="TableCell56">
            <text:list text:style-name="LFO22" text:continue-numbering="true">
              <text:list-item>
                <text:p text:style-name="P57"><text:span text:style-name="T58">學生的特殊發言</text:span><text:span text:style-name="T59"><text:s/></text:span></text:p>
              </text:list-item>
              <text:list-item>
                <text:p text:style-name="P60">學生的經驗分享與回饋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教學觀察</text:p>
            <text:p text:style-name="P64"><text:span text:style-name="T65">收穫與省思</text:span></text:p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P69"><text:span text:style-name="T70">提問與思考</text:span></text:p>
          </table:table-cell>
          <table:table-cell table:style-name="TableCell71">
            <text:p text:style-name="內文"/>
          </table:table-cell>
        </table:table-row>
      </table:table>
      <text:p text:style-name="P72">附註:修改自高雄市政府教育局107年度性別融入教學觀課活動之觀課紀錄表。</text:p>
      <text:soft-page-break/>
      <text:p text:style-name="P73"><text:span text:style-name="T76">附錄四</text:span><text:span text:style-name="T77">-2</text:span></text:p>
      <text:p text:style-name="P78"/>
      <text:p text:style-name="P79">高雄市左營區新莊國民小學校長及教師公開授課教學觀察紀錄表</text:p>
      <text:p text:style-name="P80"><text:span text:style-name="T81">授課班級：</text:span><text:span text:style-name="T82"><text:s text:c="5"/></text:span><text:span text:style-name="T83"><text:s text:c="6"/></text:span><text:span text:style-name="T84"><text:s text:c="5"/></text:span><text:span text:style-name="T85"><text:s text:c="4"/>觀課</text:span><text:span text:style-name="T86">日期：</text:span><text:span text:style-name="T87"><text:s text:c="4"/></text:span><text:span text:style-name="T88">年</text:span><text:span text:style-name="T89"><text:s text:c="4"/></text:span><text:span text:style-name="T90">月</text:span><text:span text:style-name="T91"><text:s text:c="5"/></text:span><text:span text:style-name="T92">日第</text:span><text:span text:style-name="T93"><text:s text:c="5"/></text:span><text:span text:style-name="T94">節</text:span></text:p>
      <text:p text:style-name="P95"><text:span text:style-name="T96">授課人員：</text:span><text:span text:style-name="T97"><text:s text:c="16"/></text:span><text:span text:style-name="T98"><text:s text:c="4"/>觀課人員：</text:span><text:span text:style-name="T99">___________________________</text:span></text:p>
      <text:p text:style-name="P100"><text:span text:style-name="T101">授課科目：</text:span><text:span text:style-name="T102"><text:s text:c="16"/></text:span><text:span text:style-name="T103"><text:s text:c="4"/>教學單元：</text:span><text:span text:style-name="T104">___________________________</text:span><text:span text:style-name="T105"><text:s/></text:span><text:span text:style-name="T106"><text:s text:c="15"/></text:span></text:p>
      <text:section text:name="Sect2" text:style-name="S2">
        <text:p text:style-name="P107"/>
      </text:section>
      <text:section text:name="Sect3" text:style-name="S3">
        <text:h text:style-name="P108" text:outline-level="3">一、觀察重點：</text:h>
      </text:section>
      <text:section text:name="Sect4" text:style-name="S4">
        <text:p text:style-name="P109"/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</table:table-columns>
          <table:table-row table:style-name="TableRow114">
            <table:table-cell table:style-name="TableCell115">
              <text:p text:style-name="P116"><text:span text:style-name="T117">面向</text:span></text:p>
            </table:table-cell>
            <table:table-cell table:style-name="TableCell118">
              <text:p text:style-name="P119"><text:span text:style-name="T120">參考要項</text:span></text:p>
            </table:table-cell>
            <table:table-cell table:style-name="TableCell121">
              <text:p text:style-name="P122"><text:span text:style-name="T123">教學表現事實摘要敘述</text:span></text:p>
            </table:table-cell>
          </table:table-row>
          <table:table-row table:style-name="TableRow124">
            <table:table-cell table:style-name="TableCell125" table:number-rows-spanned="4">
              <text:p text:style-name="P126"><text:span text:style-name="T127">１</text:span></text:p>
              <text:p text:style-name="P128"><text:span text:style-name="T129">全班學習氣氛</text:span></text:p>
            </table:table-cell>
            <table:table-cell table:style-name="TableCell130">
              <text:p text:style-name="P131"><text:span text:style-name="T132">1</text:span><text:span text:style-name="T133">-</text:span><text:span text:style-name="T134">1</text:span><text:span text:style-name="T135">是否有安心學習的環境</text:span><text:span text:style-name="T136">?</text:span></text:p>
            </table:table-cell>
            <table:table-cell table:style-name="TableCell137" table:number-rows-spanned="4">
              <text:p text:style-name="內文"/>
            </table:table-cell>
          </table:table-row>
          <table:table-row table:style-name="TableRow138">
            <table:covered-table-cell>
              <text:p text:style-name="內文"/>
            </table:covered-table-cell>
            <table:table-cell table:style-name="TableCell139">
              <text:p text:style-name="P140"><text:span text:style-name="T141">1</text:span><text:span text:style-name="T142">-</text:span><text:span text:style-name="T143">2</text:span><text:span text:style-name="T144">是否有熱中學習的環境</text:span><text:span text:style-name="T145">?</text:span></text:p>
            </table:table-cell>
            <table:covered-table-cell>
              <text:p text:style-name="P146"/>
            </table:covered-table-cell>
          </table:table-row>
          <table:table-row table:style-name="TableRow147">
            <table:covered-table-cell>
              <text:p text:style-name="P148"/>
            </table:covered-table-cell>
            <table:table-cell table:style-name="TableCell149">
              <text:p text:style-name="P150"><text:span text:style-name="T151">1</text:span><text:span text:style-name="T152">-</text:span><text:span text:style-name="T153">3</text:span><text:span text:style-name="T154">是否有聆聽學習的環境</text:span><text:span text:style-name="T155">?</text:span></text:p>
            </table:table-cell>
            <table:covered-table-cell>
              <text:p text:style-name="P156"/>
            </table:covered-table-cell>
          </table:table-row>
          <table:table-row table:style-name="TableRow157">
            <table:covered-table-cell>
              <text:p text:style-name="P158"/>
            </table:covered-table-cell>
            <table:table-cell table:style-name="TableCell159">
              <text:p text:style-name="P160"><text:span text:style-name="T161">1</text:span><text:span text:style-name="T162">-</text:span><text:span text:style-name="T163">4</text:span><text:span text:style-name="T164">其它</text:span></text:p>
            </table:table-cell>
            <table:covered-table-cell>
              <text:p text:style-name="P165"/>
            </table:covered-table-cell>
          </table:table-row>
          <table:table-row table:style-name="TableRow166">
            <table:table-cell table:style-name="TableCell167" table:number-rows-spanned="8">
              <text:p text:style-name="P168"/>
              <text:p text:style-name="P169"/>
              <text:p text:style-name="P170"><text:span text:style-name="T171">２</text:span></text:p>
              <text:p text:style-name="P172"><text:span text:style-name="T173">學生學習動機與歷程</text:span></text:p>
            </table:table-cell>
            <table:table-cell table:style-name="TableCell174">
              <text:p text:style-name="P175"><text:span text:style-name="T176">2</text:span><text:span text:style-name="T177">-</text:span><text:span text:style-name="T178">1</text:span><text:span text:style-name="T179">教師是否關照每個學生的學習</text:span><text:span text:style-name="T180">?</text:span></text:p>
            </table:table-cell>
            <table:table-cell table:style-name="TableCell181" table:number-rows-spanned="8">
              <text:p text:style-name="內文"/>
            </table:table-cell>
          </table:table-row>
          <table:table-row table:style-name="TableRow182">
            <table:covered-table-cell>
              <text:p text:style-name="內文"/>
            </table:covered-table-cell>
            <table:table-cell table:style-name="TableCell183">
              <text:p text:style-name="P184"><text:span text:style-name="T185">2</text:span><text:span text:style-name="T186">-</text:span><text:span text:style-name="T187">2</text:span><text:span text:style-name="T188">是否引發學生學習動機</text:span><text:span text:style-name="T189">?</text:span></text:p>
            </table:table-cell>
            <table:covered-table-cell>
              <text:p text:style-name="P190"/>
            </table:covered-table-cell>
          </table:table-row>
          <table:table-row table:style-name="TableRow191">
            <table:covered-table-cell>
              <text:p text:style-name="P192"/>
            </table:covered-table-cell>
            <table:table-cell table:style-name="TableCell193">
              <text:p text:style-name="P194"><text:span text:style-name="T195">2</text:span><text:span text:style-name="T196">-</text:span><text:span text:style-name="T197">3</text:span><text:span text:style-name="T198">學生學習動機是否持續</text:span><text:span text:style-name="T199">?</text:span></text:p>
            </table:table-cell>
            <table:covered-table-cell>
              <text:p text:style-name="P200"/>
            </table:covered-table-cell>
          </table:table-row>
          <table:table-row table:style-name="TableRow201">
            <table:covered-table-cell>
              <text:p text:style-name="P202"/>
            </table:covered-table-cell>
            <table:table-cell table:style-name="TableCell203">
              <text:p text:style-name="P204"><text:span text:style-name="T205">2</text:span><text:span text:style-name="T206">-</text:span><text:span text:style-name="T207">4</text:span><text:span text:style-name="T208">學生是否相互關注與傾聽</text:span><text:span text:style-name="T209">?</text:span></text:p>
            </table:table-cell>
            <table:covered-table-cell>
              <text:p text:style-name="P210"/>
            </table:covered-table-cell>
          </table:table-row>
          <table:table-row table:style-name="TableRow211">
            <table:covered-table-cell>
              <text:p text:style-name="P212"/>
            </table:covered-table-cell>
            <table:table-cell table:style-name="TableCell213">
              <text:p text:style-name="P214"><text:span text:style-name="T215">2</text:span><text:span text:style-name="T216">-</text:span><text:span text:style-name="T217">5</text:span><text:span text:style-name="T218">學生是否互相協助與討論</text:span><text:span text:style-name="T219">?</text:span></text:p>
            </table:table-cell>
            <table:covered-table-cell>
              <text:p text:style-name="P220"/>
            </table:covered-table-cell>
          </table:table-row>
          <table:table-row table:style-name="TableRow221">
            <table:covered-table-cell>
              <text:p text:style-name="P222"/>
            </table:covered-table-cell>
            <table:table-cell table:style-name="TableCell223">
              <text:p text:style-name="P224"><text:span text:style-name="T225">2</text:span><text:span text:style-name="T226">-</text:span><text:span text:style-name="T227">6</text:span><text:span text:style-name="T228">學生是否投入參與學習</text:span><text:span text:style-name="T229">?</text:span></text:p>
            </table:table-cell>
            <table:covered-table-cell>
              <text:p text:style-name="P230"/>
            </table:covered-table-cell>
          </table:table-row>
          <table:table-row table:style-name="TableRow231">
            <table:covered-table-cell>
              <text:p text:style-name="P232"/>
            </table:covered-table-cell>
            <table:table-cell table:style-name="TableCell233">
              <text:p text:style-name="P234"><text:span text:style-name="T235">2</text:span><text:span text:style-name="T236">-</text:span><text:span text:style-name="T237">7</text:span><text:span text:style-name="T238">是否發現有特殊表現的學生</text:span><text:span text:style-name="T239">?</text:span></text:p>
            </table:table-cell>
            <table:covered-table-cell>
              <text:p text:style-name="P240"/>
            </table:covered-table-cell>
          </table:table-row>
          <table:table-row table:style-name="TableRow241">
            <table:covered-table-cell>
              <text:p text:style-name="P242"/>
            </table:covered-table-cell>
            <table:table-cell table:style-name="TableCell243">
              <text:p text:style-name="P244"><text:span text:style-name="T245">2</text:span><text:span text:style-name="T246">-</text:span><text:span text:style-name="T247">8</text:span><text:span text:style-name="T248">其它</text:span></text:p>
            </table:table-cell>
            <table:covered-table-cell>
              <text:p text:style-name="P249"/>
            </table:covered-table-cell>
          </table:table-row>
          <table:table-row table:style-name="TableRow250">
            <table:table-cell table:style-name="TableCell251" table:number-rows-spanned="5">
              <text:p text:style-name="P252"/>
              <text:p text:style-name="P253"><text:span text:style-name="T254">３</text:span></text:p>
              <text:p text:style-name="P255"><text:span text:style-name="T256">學生學習結果</text:span></text:p>
            </table:table-cell>
            <table:table-cell table:style-name="TableCell257">
              <text:p text:style-name="P258"><text:span text:style-name="T259">3</text:span><text:span text:style-name="T260">-</text:span><text:span text:style-name="T261">1</text:span><text:span text:style-name="T262">學生學習是否成立</text:span><text:span text:style-name="T263">?</text:span><text:span text:style-name="T264">如何發生</text:span><text:span text:style-name="T265">?</text:span><text:span text:style-name="T266">何時發生</text:span></text:p>
            </table:table-cell>
            <table:table-cell table:style-name="TableCell267" table:number-rows-spanned="5">
              <text:p text:style-name="內文"/>
            </table:table-cell>
          </table:table-row>
          <table:table-row table:style-name="TableRow268">
            <table:covered-table-cell>
              <text:p text:style-name="內文"/>
            </table:covered-table-cell>
            <table:table-cell table:style-name="TableCell269">
              <text:p text:style-name="P270"><text:span text:style-name="T271">3</text:span><text:span text:style-name="T272">-</text:span><text:span text:style-name="T273">2</text:span><text:span text:style-name="T274">學生學習的困難之處是什麼</text:span><text:span text:style-name="T275">?</text:span></text:p>
            </table:table-cell>
            <table:covered-table-cell>
              <text:p text:style-name="P276"/>
            </table:covered-table-cell>
          </table:table-row>
          <table:table-row table:style-name="TableRow277">
            <table:covered-table-cell>
              <text:p text:style-name="P278"/>
            </table:covered-table-cell>
            <table:table-cell table:style-name="TableCell279">
              <text:p text:style-name="P280"><text:span text:style-name="T281">3</text:span><text:span text:style-name="T282">-</text:span><text:span text:style-name="T283">3</text:span><text:span text:style-name="T284">挑戰伸展跳躍的學習是否產生</text:span><text:span text:style-name="T285">?</text:span></text:p>
            </table:table-cell>
            <table:covered-table-cell>
              <text:p text:style-name="P286"/>
            </table:covered-table-cell>
          </table:table-row>
          <table:table-row table:style-name="TableRow287">
            <table:covered-table-cell>
              <text:p text:style-name="P288"/>
            </table:covered-table-cell>
            <table:table-cell table:style-name="TableCell289">
              <text:p text:style-name="P290"><text:span text:style-name="T291">3</text:span><text:span text:style-name="T292">-</text:span><text:span text:style-name="T293">4</text:span><text:span text:style-name="T294">學生學習思考程度是否深化</text:span><text:span text:style-name="T295">?</text:span></text:p>
            </table:table-cell>
            <table:covered-table-cell>
              <text:p text:style-name="P296"/>
            </table:covered-table-cell>
          </table:table-row>
          <table:table-row table:style-name="TableRow297">
            <table:covered-table-cell>
              <text:p text:style-name="P298"/>
            </table:covered-table-cell>
            <table:table-cell table:style-name="TableCell299">
              <text:p text:style-name="P300"><text:span text:style-name="T301">3</text:span><text:span text:style-name="T302">-</text:span><text:span text:style-name="T303">5</text:span><text:span text:style-name="T304">其它</text:span></text:p>
            </table:table-cell>
            <table:covered-table-cell>
              <text:p text:style-name="P305"/>
            </table:covered-table-cell>
          </table:table-row>
        </table:table>
        <text:p text:style-name="P306"/>
        <text:h text:style-name="P307" text:outline-level="3"><text:span text:style-name="T308">二、學生學習紀錄</text:span><text:span text:style-name="T309">（</text:span><text:span text:style-name="T310">請參考上表記錄，視小組成員人數自行新增欄位</text:span><text:span text:style-name="T311">）</text:span></text:h>
        <text:p text:style-name="P312"/>
        <table:table table:style-name="Table313">
          <table:table-columns>
            <table:table-column table:style-name="TableColumn314"/>
            <table:table-column table:style-name="TableColumn315"/>
          </table:table-columns>
          <table:table-row table:style-name="TableRow316">
            <table:table-cell table:style-name="TableCell317">
              <text:p text:style-name="P318"><text:span text:style-name="T319">編</text:span><text:span text:style-name="T320">號</text:span><text:span text:style-name="T321">1</text:span></text:p>
            </table:table-cell>
            <table:table-cell table:style-name="TableCell322">
              <text:p text:style-name="P323"><text:span text:style-name="T324">編</text:span><text:span text:style-name="T325">號</text:span><text:span text:style-name="T326">3</text:span></text:p>
            </table:table-cell>
          </table:table-row>
          <table:table-row table:style-name="TableRow327">
            <table:table-cell table:style-name="TableCell328">
              <text:p text:style-name="P329"><text:span text:style-name="T330">編</text:span><text:span text:style-name="T331">號</text:span><text:span text:style-name="T332">2</text:span></text:p>
            </table:table-cell>
            <table:table-cell table:style-name="TableCell333">
              <text:p text:style-name="P334"><text:span text:style-name="T335">編</text:span><text:span text:style-name="T336">號</text:span><text:span text:style-name="T337">4</text:span></text:p>
            </table:table-cell>
          </table:table-row>
        </table:table>
      </text:section>
      <text:p text:style-name="P338"/>
      <text:p text:style-name="P340"><draw:g draw:name="Group 91" draw:id="id7" draw:style-name="a7" text:anchor-type="as-char"><svg:title/><svg:desc/><draw:custom-shape svg:x="0.01111in" svg:y="0.01111in" svg:width="7.02153in" svg:height="0.01389in" draw:id="id1" draw:style-name="a1" draw:name="Freeform 92"><svg:title/><svg:desc/><draw:enhanced-geometry draw:type="non-primitive" svg:viewBox="0 0 10111 20" draw:enhanced-path="M 0 0 L 101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1"/><draw:equation draw:name="f7" draw:formula="?f4 / 20"/><draw:equation draw:name="f8" draw:formula="0 * ?f5 / 10111"/><draw:equation draw:name="f9" draw:formula="0 * ?f4 / 20"/><draw:equation draw:name="f10" draw:formula="10110 * ?f5 / 101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083in" svg:y="0.02222in" svg:width="0.01389in" svg:height="4.11111in" draw:id="id2" draw:style-name="a2" draw:name="Freeform 93"><svg:title/><svg:desc/><draw:enhanced-geometry draw:type="non-primitive" svg:viewBox="0 0 20 5920" draw:enhanced-path="M 0 0 L 0 591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920"/><draw:equation draw:name="f8" draw:formula="0 * ?f5 / 20"/><draw:equation draw:name="f9" draw:formula="0 * ?f4 / 5920"/><draw:equation draw:name="f10" draw:formula="5919 * ?f4 / 59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2222in" svg:y="0.02222in" svg:width="0.01389in" svg:height="4.11111in" draw:id="id3" draw:style-name="a3" draw:name="Freeform 94"><svg:title/><svg:desc/><draw:enhanced-geometry draw:type="non-primitive" svg:viewBox="0 0 20 5920" draw:enhanced-path="M 0 0 L 0 591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920"/><draw:equation draw:name="f8" draw:formula="0 * ?f5 / 20"/><draw:equation draw:name="f9" draw:formula="0 * ?f4 / 5920"/><draw:equation draw:name="f10" draw:formula="5919 * ?f4 / 59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11in" svg:y="0.49861in" svg:width="7.02153in" svg:height="0.01389in" draw:id="id4" draw:style-name="a4" draw:name="Freeform 95"><svg:title/><svg:desc/><draw:enhanced-geometry draw:type="non-primitive" svg:viewBox="0 0 10111 20" draw:enhanced-path="M 0 0 L 101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1"/><draw:equation draw:name="f7" draw:formula="?f4 / 20"/><draw:equation draw:name="f8" draw:formula="0 * ?f5 / 10111"/><draw:equation draw:name="f9" draw:formula="0 * ?f4 / 20"/><draw:equation draw:name="f10" draw:formula="10110 * ?f5 / 101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11in" svg:y="4.14236in" svg:width="7.02153in" svg:height="0.01389in" draw:id="id5" draw:style-name="a5" draw:name="Freeform 96"><svg:title/><svg:desc/><draw:enhanced-geometry draw:type="non-primitive" svg:viewBox="0 0 10111 20" draw:enhanced-path="M 0 0 L 101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1"/><draw:equation draw:name="f7" draw:formula="?f4 / 20"/><draw:equation draw:name="f8" draw:formula="0 * ?f5 / 10111"/><draw:equation draw:name="f9" draw:formula="0 * ?f4 / 20"/><draw:equation draw:name="f10" draw:formula="10110 * ?f5 / 101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6" draw:style-name="a6" draw:name="Text Box 97" svg:x="0.02153in" svg:y="0.01181in" svg:width="7.00139in" svg:height="0.4875in" style:rel-width="scale" style:rel-height="scale"><draw:text-box><text:p text:style-name="P341"><text:span text:style-name="T342">【觀課學習】我從這堂課學到的理念及方法</text:span></text:p></draw:text-box><svg:title/><svg:desc/></draw:frame></draw:g></text:p>
      <text:p text:style-name="P343"/>
      <text:p text:style-name="P344"><text:span text:style-name="T345">三、課堂軼事紀錄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時間</text:span></text:p>
          </table:table-cell>
          <table:table-cell table:style-name="TableCell355">
            <text:p text:style-name="P356"><text:span text:style-name="T357">教師學習引導與學生學習行為</text:span></text:p>
          </table:table-cell>
          <table:table-cell table:style-name="TableCell358">
            <text:p text:style-name="P359"><text:span text:style-name="T360">備註</text:span></text:p>
          </table:table-cell>
        </table:table-row>
        <table:table-row table:style-name="TableRow361"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</table:table-row>
      </table:table>
      <text:p text:style-name="P365"><text:span text:style-name="T366">備註：修改自潘慧玲等人</text:span><text:span text:style-name="T367">（</text:span><text:span text:style-name="T368">2014</text:span><text:span text:style-name="T369">）</text:span><text:span text:style-name="T370">，學習領導下的學習共同體推動手</text:span><text:span text:style-name="T371">冊</text:span><text:span text:style-name="T372">1.</text:span><text:span text:style-name="T373">1</text:span><text:span text:style-name="T374">版之學習共同體公開觀課紀錄表。</text:span></text:p>
      <text:soft-page-break/>
      <text:p text:style-name="P375"><text:span text:style-name="T379">附錄四</text:span><text:span text:style-name="T380">-3</text:span></text:p>
      <text:p text:style-name="P381"/>
      <text:h text:style-name="P382" text:outline-level="3"><text:span text:style-name="T383">高雄市左營區新</text:span><text:span text:style-name="T384">莊</text:span><text:span text:style-name="T385">國民小學</text:span><text:span text:style-name="T386">校長及教師公開授課</text:span><text:span text:style-name="T387">教學觀察</text:span><text:span text:style-name="T388">紀錄表</text:span></text:h>
      <text:p text:style-name="P389"><text:span text:style-name="T390">授課班級：</text:span><text:span text:style-name="T391"><text:s text:c="16"/></text:span><text:span text:style-name="T392"><text:s text:c="4"/></text:span><text:span text:style-name="T393">觀課</text:span><text:span text:style-name="T394">日期：</text:span><text:span text:style-name="T395"><text:s text:c="4"/></text:span><text:span text:style-name="T396">年</text:span><text:span text:style-name="T397"><text:s text:c="4"/></text:span><text:span text:style-name="T398">月</text:span><text:span text:style-name="T399"><text:s text:c="5"/></text:span><text:span text:style-name="T400">日第</text:span><text:span text:style-name="T401"><text:s text:c="5"/></text:span><text:span text:style-name="T402">節</text:span></text:p>
      <text:p text:style-name="P403"><text:span text:style-name="T404">授課人員：</text:span><text:span text:style-name="T405"><text:s text:c="16"/></text:span><text:span text:style-name="T406"><text:s text:c="4"/>觀課人員：</text:span><text:span text:style-name="T407">___________________</text:span><text:span text:style-name="T408">_______</text:span><text:span text:style-name="T409"><text:s text:c="2"/></text:span><text:span text:style-name="T410"><text:s text:c="7"/></text:span><text:span text:style-name="T411">授課科目：</text:span><text:span text:style-name="T412"><text:s text:c="16"/></text:span><text:span text:style-name="T413"><text:s text:c="4"/>教學單元：</text:span><text:span text:style-name="T414">___________________________</text:span><text:span text:style-name="T415"><text:s/></text:span><text:span text:style-name="T416"><text:s text:c="16"/></text:span></text:p>
      <text:section text:name="Sect7" text:style-name="S7">
        <text:p text:style-name="P417"><text:span text:style-name="T418"><text:s/></text:span></text:p>
      </text:section>
      <text:section text:name="Sect8" text:style-name="S8">
        <text:p text:style-name="P419"/>
        <table:table table:style-name="Table420">
          <table:table-columns>
            <table:table-column table:style-name="TableColumn421"/>
            <table:table-column table:style-name="TableColumn422"/>
            <table:table-column table:style-name="TableColumn423"/>
          </table:table-columns>
          <table:table-row table:style-name="TableRow424">
            <table:table-cell table:style-name="TableCell425">
              <text:p text:style-name="P426">層</text:p>
              <text:p text:style-name="P427"><text:span text:style-name="T428">面</text:span></text:p>
            </table:table-cell>
            <table:table-cell table:style-name="TableCell429">
              <text:p text:style-name="P430"><text:span text:style-name="T431">指標與檢核重點</text:span></text:p>
            </table:table-cell>
            <table:table-cell table:style-name="TableCell432">
              <text:p text:style-name="P433"><text:span text:style-name="T434">教學表現事實摘要敘述</text:span></text:p>
            </table:table-cell>
          </table:table-row>
          <table:table-row table:style-name="TableRow435">
            <table:table-cell table:style-name="TableCell436" table:number-rows-spanned="14">
              <text:p text:style-name="P437"/>
              <text:p text:style-name="P438"/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/>
              <text:p text:style-name="P445"/>
              <text:p text:style-name="P446">A</text:p>
              <text:p text:style-name="P447"><text:span text:style-name="T448">課程設計與教學</text:span></text:p>
            </table:table-cell>
            <table:table-cell table:style-name="TableCell449" table:number-columns-spanned="2">
              <text:p text:style-name="P450"><text:span text:style-name="T451">A-2</text:span><text:span text:style-name="T452">掌握教材內容，實施教學活動，促進學生學習。</text:span></text:p>
            </table:table-cell>
            <table:covered-table-cell/>
          </table:table-row>
          <table:table-row table:style-name="TableRow453">
            <table:covered-table-cell>
              <text:p text:style-name="P454"/>
            </table:covered-table-cell>
            <table:table-cell table:style-name="TableCell455">
              <text:p text:style-name="P456"><text:span text:style-name="T457">A-</text:span><text:span text:style-name="T458">2</text:span><text:span text:style-name="T459">-</text:span><text:span text:style-name="T460">1</text:span><text:span text:style-name="T461"><text:s/></text:span><text:span text:style-name="T462">有</text:span><text:span text:style-name="T463">效連</text:span><text:span text:style-name="T464">結</text:span><text:span text:style-name="T465">學生</text:span><text:span text:style-name="T466">的新</text:span><text:span text:style-name="T467">舊知能</text:span><text:span text:style-name="T468">或</text:span><text:span text:style-name="T469">生活</text:span><text:span text:style-name="T470">經</text:span><text:span text:style-name="T471">驗</text:span><text:span text:style-name="T472">。</text:span></text:p>
              <text:p text:style-name="P473"><text:span text:style-name="T474">引</text:span><text:span text:style-name="T475">發與維持學生學習動機。</text:span></text:p>
            </table:table-cell>
            <table:table-cell table:style-name="TableCell476" table:number-rows-spanned="4">
              <text:p text:style-name="內文"/>
            </table:table-cell>
          </table:table-row>
          <table:table-row table:style-name="TableRow477">
            <table:covered-table-cell>
              <text:p text:style-name="內文"/>
            </table:covered-table-cell>
            <table:table-cell table:style-name="TableCell478">
              <text:p text:style-name="P479"><text:span text:style-name="T480">A-2-2</text:span><text:span text:style-name="T481"><text:s/></text:span><text:span text:style-name="T482">清晰呈現教材內容，協助學生習得重要</text:span></text:p>
              <text:p text:style-name="P483"><text:span text:style-name="T484">概念、原則或技能。</text:span></text:p>
            </table:table-cell>
            <table:covered-table-cell>
              <text:p text:style-name="P485"/>
            </table:covered-table-cell>
          </table:table-row>
          <table:table-row table:style-name="TableRow486">
            <table:covered-table-cell>
              <text:p text:style-name="P487"/>
            </table:covered-table-cell>
            <table:table-cell table:style-name="TableCell488">
              <text:p text:style-name="P489"><text:span text:style-name="T490">A-2-3</text:span><text:span text:style-name="T491"><text:s/></text:span><text:span text:style-name="T492">提供適當的練習或活動，以理解或熟練</text:span></text:p>
              <text:p text:style-name="P493"><text:span text:style-name="T494">學習內容。</text:span></text:p>
            </table:table-cell>
            <table:covered-table-cell>
              <text:p text:style-name="P495"/>
            </table:covered-table-cell>
          </table:table-row>
          <table:table-row table:style-name="TableRow496">
            <table:covered-table-cell>
              <text:p text:style-name="P497"/>
            </table:covered-table-cell>
            <table:table-cell table:style-name="TableCell498">
              <text:p text:style-name="P499"><text:span text:style-name="T500">A-</text:span><text:span text:style-name="T501">2</text:span><text:span text:style-name="T502">-</text:span><text:span text:style-name="T503">4</text:span><text:span text:style-name="T504"><text:s/></text:span><text:span text:style-name="T505">完</text:span><text:span text:style-name="T506">成每</text:span><text:span text:style-name="T507">個</text:span><text:span text:style-name="T508">學習</text:span><text:span text:style-name="T509">活動</text:span><text:span text:style-name="T510">後</text:span><text:span text:style-name="T511">，</text:span><text:span text:style-name="T512">適</text:span><text:span text:style-name="T513">時</text:span><text:span text:style-name="T514">歸納</text:span><text:span text:style-name="T515">或</text:span><text:span text:style-name="T516">總結學</text:span></text:p>
              <text:p text:style-name="P517"><text:span text:style-name="T518">習重點。</text:span></text:p>
            </table:table-cell>
            <table:covered-table-cell>
              <text:p text:style-name="P519"/>
            </table:covered-table-cell>
          </table:table-row>
          <table:table-row table:style-name="TableRow520">
            <table:covered-table-cell>
              <text:p text:style-name="P521"/>
            </table:covered-table-cell>
            <table:table-cell table:style-name="TableCell522" table:number-columns-spanned="2">
              <text:p text:style-name="P523"><text:span text:style-name="T524">A-3</text:span><text:span text:style-name="T525">運用適切教學策略與溝通技巧，幫助學生學習。</text:span></text:p>
            </table:table-cell>
            <table:covered-table-cell/>
          </table:table-row>
          <table:table-row table:style-name="TableRow526">
            <table:covered-table-cell>
              <text:p text:style-name="P527"/>
            </table:covered-table-cell>
            <table:table-cell table:style-name="TableCell528">
              <text:p text:style-name="P529"><text:span text:style-name="T530">A-3-1</text:span><text:span text:style-name="T531"><text:s/></text:span><text:span text:style-name="T532">運用適切的教學方法，引導學生思考、討</text:span></text:p>
              <text:p text:style-name="P533"><text:span text:style-name="T534">論或實作。</text:span></text:p>
            </table:table-cell>
            <table:table-cell table:style-name="TableCell535" table:number-rows-spanned="3">
              <text:p text:style-name="內文"/>
            </table:table-cell>
          </table:table-row>
          <table:table-row table:style-name="TableRow536">
            <table:covered-table-cell>
              <text:p text:style-name="內文"/>
            </table:covered-table-cell>
            <table:table-cell table:style-name="TableCell537">
              <text:p text:style-name="P538"><text:span text:style-name="T539">A-3-2</text:span><text:span text:style-name="T540"><text:s/></text:span><text:span text:style-name="T541">教學活動中融入學習策略的指導。</text:span></text:p>
            </table:table-cell>
            <table:covered-table-cell>
              <text:p text:style-name="P542"/>
            </table:covered-table-cell>
          </table:table-row>
          <table:table-row table:style-name="TableRow543">
            <table:covered-table-cell>
              <text:p text:style-name="P544"/>
            </table:covered-table-cell>
            <table:table-cell table:style-name="TableCell545">
              <text:p text:style-name="P546"><text:span text:style-name="T547">A-3-3</text:span><text:span text:style-name="T548"><text:s/></text:span><text:span text:style-name="T549">運用口語、非口語、教室走動等溝通技</text:span></text:p>
              <text:p text:style-name="P550"><text:span text:style-name="T551">巧，幫助學生學習。</text:span></text:p>
            </table:table-cell>
            <table:covered-table-cell>
              <text:p text:style-name="P552"/>
            </table:covered-table-cell>
          </table:table-row>
          <table:table-row table:style-name="TableRow553">
            <table:covered-table-cell>
              <text:p text:style-name="P554"/>
            </table:covered-table-cell>
            <table:table-cell table:style-name="TableCell555" table:number-columns-spanned="2">
              <text:p text:style-name="P556"><text:span text:style-name="T557">A-4</text:span><text:span text:style-name="T558">運用多元評量方式評估學生能力，提供學習回饋並調整教學。</text:span></text:p>
            </table:table-cell>
            <table:covered-table-cell/>
          </table:table-row>
          <table:table-row table:style-name="TableRow559">
            <table:covered-table-cell>
              <text:p text:style-name="P560"/>
            </table:covered-table-cell>
            <table:table-cell table:style-name="TableCell561">
              <text:p text:style-name="P562"><text:span text:style-name="T563">A-4-1</text:span><text:span text:style-name="T564"><text:s/></text:span><text:span text:style-name="T565">運用多元評量方式，評估學生學習成效。</text:span></text:p>
            </table:table-cell>
            <table:table-cell table:style-name="TableCell566" table:number-rows-spanned="4">
              <text:p text:style-name="內文"/>
            </table:table-cell>
          </table:table-row>
          <table:table-row table:style-name="TableRow567">
            <table:covered-table-cell>
              <text:p text:style-name="內文"/>
            </table:covered-table-cell>
            <table:table-cell table:style-name="TableCell568">
              <text:p text:style-name="P569"><text:span text:style-name="T570">A-</text:span><text:span text:style-name="T571">4</text:span><text:span text:style-name="T572">-</text:span><text:span text:style-name="T573">2</text:span><text:span text:style-name="T574"><text:s/></text:span><text:span text:style-name="T575">分</text:span><text:span text:style-name="T576">析評</text:span><text:span text:style-name="T577">量</text:span><text:span text:style-name="T578">結</text:span><text:span text:style-name="T579">果，</text:span><text:span text:style-name="T580">適</text:span><text:span text:style-name="T581">時提供</text:span><text:span text:style-name="T582">學</text:span><text:span text:style-name="T583">生適</text:span><text:span text:style-name="T584">切</text:span><text:span text:style-name="T585">的學習</text:span></text:p>
              <text:p text:style-name="P586"><text:span text:style-name="T587">回饋。</text:span></text:p>
            </table:table-cell>
            <table:covered-table-cell>
              <text:p text:style-name="P588"/>
            </table:covered-table-cell>
          </table:table-row>
          <table:table-row table:style-name="TableRow589">
            <table:covered-table-cell>
              <text:p text:style-name="P590"/>
            </table:covered-table-cell>
            <table:table-cell table:style-name="TableCell591">
              <text:p text:style-name="P592"><text:span text:style-name="T593">A-4-3</text:span><text:span text:style-name="T594"><text:s/></text:span><text:span text:style-name="T595">根據評量結果，調整教學。</text:span></text:p>
            </table:table-cell>
            <table:covered-table-cell>
              <text:p text:style-name="P596"/>
            </table:covered-table-cell>
          </table:table-row>
          <table:table-row table:style-name="TableRow597">
            <table:covered-table-cell>
              <text:p text:style-name="P598"/>
            </table:covered-table-cell>
            <table:table-cell table:style-name="TableCell599">
              <text:p text:style-name="P600"><text:span text:style-name="T601">A-</text:span><text:span text:style-name="T602">4</text:span><text:span text:style-name="T603">-</text:span><text:span text:style-name="T604">4</text:span><text:span text:style-name="T605"><text:s/></text:span><text:span text:style-name="T606">運</text:span><text:span text:style-name="T607">用評</text:span><text:span text:style-name="T608">量</text:span><text:span text:style-name="T609">結</text:span><text:span text:style-name="T610">果，</text:span><text:span text:style-name="T611">規</text:span><text:span text:style-name="T612">劃實施</text:span><text:span text:style-name="T613">充</text:span><text:span text:style-name="T614">實或</text:span><text:span text:style-name="T615">補</text:span><text:span text:style-name="T616">強性課</text:span></text:p>
              <text:p text:style-name="P617"><text:span text:style-name="T618">程。</text:span><text:span text:style-name="T619">（</text:span><text:span text:style-name="T620">選用</text:span><text:span text:style-name="T621">）</text:span></text:p>
            </table:table-cell>
            <table:covered-table-cell>
              <text:p text:style-name="P622"/>
            </table:covered-table-cell>
          </table:table-row>
          <table:table-row table:style-name="TableRow623">
            <table:table-cell table:style-name="TableCell624" table:number-rows-spanned="6">
              <text:p text:style-name="P625">B</text:p>
              <text:p text:style-name="P626"><text:span text:style-name="T627">班級經營與輔導</text:span></text:p>
            </table:table-cell>
            <table:table-cell table:style-name="TableCell628" table:number-columns-spanned="2">
              <text:p text:style-name="P629"><text:span text:style-name="T630">B-1</text:span><text:span text:style-name="T631">建立課堂規範，並適切回應學生的行為表現。</text:span></text:p>
            </table:table-cell>
            <table:covered-table-cell/>
          </table:table-row>
          <table:table-row table:style-name="TableRow632">
            <table:covered-table-cell>
              <text:p text:style-name="P633"/>
            </table:covered-table-cell>
            <table:table-cell table:style-name="TableCell634">
              <text:p text:style-name="P635"><text:span text:style-name="T636">B-1-1</text:span><text:span text:style-name="T637">建立有助於學生學習的課堂規範。</text:span></text:p>
            </table:table-cell>
            <table:table-cell table:style-name="TableCell638" table:number-rows-spanned="2">
              <text:p text:style-name="內文"/>
            </table:table-cell>
          </table:table-row>
          <table:table-row table:style-name="TableRow639">
            <table:covered-table-cell>
              <text:p text:style-name="內文"/>
            </table:covered-table-cell>
            <table:table-cell table:style-name="TableCell640">
              <text:p text:style-name="P641"><text:span text:style-name="T642">B-1-2</text:span><text:span text:style-name="T643">適切引導或回應學生的行為表現。</text:span></text:p>
            </table:table-cell>
            <table:covered-table-cell>
              <text:p text:style-name="P644"/>
            </table:covered-table-cell>
          </table:table-row>
          <table:table-row table:style-name="TableRow645">
            <table:covered-table-cell>
              <text:p text:style-name="P646"/>
            </table:covered-table-cell>
            <table:table-cell table:style-name="TableCell647" table:number-columns-spanned="2">
              <text:p text:style-name="P648"><text:span text:style-name="T649">B-2</text:span><text:span text:style-name="T650">安排學習情境，促進師生互動。</text:span></text:p>
            </table:table-cell>
            <table:covered-table-cell/>
          </table:table-row>
          <table:table-row table:style-name="TableRow651">
            <table:covered-table-cell>
              <text:p text:style-name="P652"/>
            </table:covered-table-cell>
            <table:table-cell table:style-name="TableCell653">
              <text:p text:style-name="P654"><text:span text:style-name="T655">B-2-1</text:span><text:span text:style-name="T656"><text:s/></text:span><text:span text:style-name="T657">安排適切的教學環境與設施，促進師生互</text:span><text:span text:style-name="T658">動與學生學習。</text:span></text:p>
            </table:table-cell>
            <table:table-cell table:style-name="TableCell659" table:number-rows-spanned="2">
              <text:p text:style-name="內文"/>
            </table:table-cell>
          </table:table-row>
          <table:table-row table:style-name="TableRow660">
            <table:covered-table-cell>
              <text:p text:style-name="內文"/>
            </table:covered-table-cell>
            <table:table-cell table:style-name="TableCell661">
              <text:p text:style-name="P662"><text:span text:style-name="T663">B-2-2</text:span><text:span text:style-name="T664"><text:s/></text:span><text:span text:style-name="T665">營造溫暖的學習氣氛，促進師生之間的合</text:span><text:span text:style-name="T666">作關係。</text:span></text:p>
            </table:table-cell>
            <table:covered-table-cell>
              <text:p text:style-name="P667"/>
            </table:covered-table-cell>
          </table:table-row>
        </table:table>
        <text:p text:style-name="P668"><text:span text:style-name="T669"><text:s/></text:span><text:span text:style-name="T670">備註：資料修改自</text:span><text:span text:style-name="T671">105</text:span><text:span text:style-name="T672">年</text:span><text:span text:style-name="T673">4</text:span><text:span text:style-name="T674">月</text:span><text:span text:style-name="T675">25</text:span><text:span text:style-name="T676">日臺教師</text:span><text:span text:style-name="T677">（</text:span><text:span text:style-name="T678">三</text:span><text:span text:style-name="T679">）</text:span><text:span text:style-name="T680">字第</text:span><text:span text:style-name="T681">1050040254</text:span><text:span text:style-name="T682">號函發布高級中等以下學校教師專業發</text:span><text:span text:style-name="T683">　　</text:span></text:p>
        <text:p text:style-name="P684">　　　展評鑑規準（105年版）之教學觀察紀錄表。</text:p>
      </text:section>
      <text:soft-page-break/>
      <text:p text:style-name="P685"><text:span text:style-name="T689">附錄四</text:span><text:span text:style-name="T690">-4</text:span></text:p>
      <text:p text:style-name="P691"/>
      <text:h text:style-name="P692" text:outline-level="3"><text:span text:style-name="T693">高雄市左營區新</text:span><text:span text:style-name="T694">莊</text:span><text:span text:style-name="T695">國民小學</text:span><text:span text:style-name="T696">校長及教師公開授課</text:span><text:span text:style-name="T697">教學觀察</text:span><text:span text:style-name="T698">紀錄表</text:span></text:h>
      <text:p text:style-name="P699"><text:span text:style-name="T700">授課班級：</text:span><text:span text:style-name="T701"><text:s text:c="16"/></text:span><text:span text:style-name="T702"><text:s text:c="4"/>觀課日期：</text:span><text:span text:style-name="T703"><text:s text:c="4"/></text:span><text:span text:style-name="T704">年</text:span><text:span text:style-name="T705"><text:s text:c="4"/></text:span><text:span text:style-name="T706">月</text:span><text:span text:style-name="T707"><text:s text:c="5"/></text:span><text:span text:style-name="T708">日第</text:span><text:span text:style-name="T709"><text:s text:c="5"/></text:span><text:span text:style-name="T710">節</text:span></text:p>
      <text:p text:style-name="P711"><text:span text:style-name="T712">授課人員：</text:span><text:span text:style-name="T713"><text:s text:c="16"/></text:span><text:span text:style-name="T714"><text:s text:c="4"/>觀課人員：</text:span><text:span text:style-name="T715">___________________________</text:span></text:p>
      <text:p text:style-name="P716"><text:span text:style-name="T717"><text:s text:c="2"/></text:span><text:span text:style-name="T718"><text:s text:c="4"/></text:span><text:span text:style-name="T719">授課科目：</text:span><text:span text:style-name="T720"><text:s text:c="16"/></text:span><text:span text:style-name="T721"><text:s text:c="4"/>教學單元：___________________________</text:span><text:span text:style-name="T722"><text:s text:c="16"/></text:span></text:p>
      <text:p text:style-name="內文"/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觀察對象</text:p>
          </table:table-cell>
          <table:table-cell table:style-name="TableCell729">
            <text:p text:style-name="P730">學生行為表現記錄</text:p>
          </table:table-cell>
        </table:table-row>
        <table:table-row table:style-name="TableRow731">
          <table:table-cell table:style-name="TableCell732" table:number-rows-spanned="4">
            <text:p text:style-name="P733"><text:span text:style-name="T734">（</text:span><text:span text:style-name="T735">組或人</text:span><text:span text:style-name="T736"><text:s text:c="3"/>）</text:span></text:p>
            <text:p text:style-name="P737"/>
            <text:p text:style-name="P738"><text:span text:style-name="T739">學習過程</text:span><text:span text:style-name="T740">：</text:span></text:p>
            <text:p text:style-name="P741">聆聽、回答、討論、操作、書寫的表現</text:p>
            <text:p text:style-name="P742"/>
            <text:p text:style-name="內文"><text:span text:style-name="T743">學習表現</text:span><text:span text:style-name="T744">：</text:span></text:p>
            <text:p text:style-name="P745">在學習內容上的學習表現</text:p>
          </table:table-cell>
          <table:table-cell table:style-name="TableCell746">
            <text:p text:style-name="P747">行為1</text:p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行為2</text:p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行為3</text:p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行為4</text:p>
            <text:p text:style-name="P763"/>
          </table:table-cell>
        </table:table-row>
        <table:table-row table:style-name="TableRow764">
          <table:table-cell table:style-name="TableCell765">
            <text:p text:style-name="P766">從學生多個行為推論學生表現的原因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擬定教學策略</text:p>
          </table:table-cell>
          <table:table-cell table:style-name="TableCell772">
            <text:p text:style-name="P773"/>
          </table:table-cell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rows-spanned="4">
            <text:p text:style-name="P780"><text:span text:style-name="T781">（</text:span><text:span text:style-name="T782">組或人</text:span><text:span text:style-name="T783"><text:s text:c="3"/>）</text:span></text:p>
            <text:p text:style-name="P784"/>
            <text:p text:style-name="P785"><text:span text:style-name="T786">學習過程</text:span><text:span text:style-name="T787">：</text:span></text:p>
            <text:p text:style-name="P788">聆聽、回答、討論、操作、書寫的表現</text:p>
            <text:p text:style-name="P789"/>
            <text:p text:style-name="內文"><text:span text:style-name="T790">學習表現</text:span><text:span text:style-name="T791">：</text:span></text:p>
            <text:p text:style-name="P792">在學習內容上的學習表現</text:p>
          </table:table-cell>
          <table:table-cell table:style-name="TableCell793">
            <text:p text:style-name="P794">行為1</text:p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行為2</text:p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行為3</text:p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行為4</text:p>
            <text:p text:style-name="P810"/>
          </table:table-cell>
        </table:table-row>
        <table:table-row table:style-name="TableRow811">
          <table:table-cell table:style-name="TableCell812">
            <text:p text:style-name="P813">從學生多個行為推論學生表現的原因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擬定教學策略</text:p>
          </table:table-cell>
          <table:table-cell table:style-name="TableCell819">
            <text:p text:style-name="P820"/>
          </table:table-cell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教師</text:span><text:span text:style-name="T829">自我省思</text:span></text:p>
          </table:table-cell>
          <table:table-cell table:style-name="TableCell830">
            <text:p text:style-name="P831"/>
          </table:table-cell>
        </table:table-row>
      </table:table>
      <text:p text:style-name="P832"><text:span text:style-name="T833">備註：參考劉世雄教授修備</text:span><text:span text:style-name="T834">觀課紀</text:span><text:span text:style-name="T835">錄</text:span><text:span text:style-name="T836">表。</text:span></text:p>
      <text:soft-page-break/>
      <text:p text:style-name="P837"><text:span text:style-name="T838">附錄四</text:span><text:span text:style-name="T839">-</text:span><text:span text:style-name="T840">5</text:span></text:p>
      <text:h text:style-name="P841" text:outline-level="3"><text:span text:style-name="T842">高雄市左營區新</text:span><text:span text:style-name="T843">莊</text:span><text:span text:style-name="T844">國民小學</text:span><text:span text:style-name="T845">校長及教師公開授課</text:span><text:span text:style-name="T846">教學觀察</text:span><text:span text:style-name="T847">紀錄表</text:span></text:h>
      <text:p text:style-name="P848"><text:span text:style-name="T849">授課班級：</text:span><text:span text:style-name="T850"><text:s text:c="16"/></text:span><text:span text:style-name="T851"><text:s text:c="4"/>觀課日期：</text:span><text:span text:style-name="T852"><text:s text:c="4"/></text:span><text:span text:style-name="T853">年</text:span><text:span text:style-name="T854"><text:s text:c="4"/></text:span><text:span text:style-name="T855">月</text:span><text:span text:style-name="T856"><text:s text:c="5"/></text:span><text:span text:style-name="T857">日第</text:span><text:span text:style-name="T858"><text:s text:c="5"/></text:span><text:span text:style-name="T859">節</text:span></text:p>
      <text:p text:style-name="P860"><text:span text:style-name="T861">授課人員：</text:span><text:span text:style-name="T862"><text:s text:c="16"/></text:span><text:span text:style-name="T863"><text:s text:c="4"/>觀課人員：</text:span><text:span text:style-name="T864">___________________________</text:span></text:p>
      <text:p text:style-name="P865"><text:span text:style-name="T866"><text:s text:c="2"/></text:span><text:span text:style-name="T867"><text:s/></text:span><text:span text:style-name="T868">授課科目：</text:span><text:span text:style-name="T869"><text:s text:c="16"/></text:span><text:span text:style-name="T870"><text:s text:c="4"/>教學單元：</text:span><text:span text:style-name="T871">___________________________</text:span><text:span text:style-name="T872"><text:s/></text:span><text:span text:style-name="T873"><text:s text:c="2"/></text:span><text:span text:style-name="T874"><text:s/></text:span><text:span text:style-name="T875"><text:s text:c="16"/></text:span><text:span text:style-name="T876"><text:s/></text:span><text:span text:style-name="T877"><text:s text:c="2"/></text:span><text:span text:style-name="T878"><text:s text:c="10"/></text:span></text:p>
      <text:section text:name="Sect10" text:style-name="S10">
        <table:table table:style-name="Table879">
          <table:table-columns>
            <table:table-column table:style-name="TableColumn880"/>
            <table:table-column table:style-name="TableColumn881"/>
            <table:table-column table:style-name="TableColumn882"/>
            <table:table-column table:style-name="TableColumn883"/>
            <table:table-column table:style-name="TableColumn884"/>
            <table:table-column table:style-name="TableColumn885"/>
          </table:table-columns>
          <table:table-row table:style-name="TableRow886">
            <table:table-cell table:style-name="TableCell887" table:number-rows-spanned="2">
              <text:p text:style-name="P888">層</text:p>
              <text:p text:style-name="P889"><text:span text:style-name="T890">面</text:span></text:p>
            </table:table-cell>
            <table:table-cell table:style-name="TableCell891" table:number-rows-spanned="2">
              <text:p text:style-name="P892"><text:span text:style-name="T893">指標與檢核重點</text:span></text:p>
            </table:table-cell>
            <table:table-cell table:style-name="TableCell894" table:number-columns-spanned="4">
              <text:p text:style-name="P895"><text:span text:style-name="T896">教學表現事實摘要敘述</text:span></text:p>
            </table:table-cell>
            <table:covered-table-cell/>
            <table:covered-table-cell/>
            <table:covered-table-cell/>
          </table:table-row>
          <table:table-row table:style-name="TableRow897">
            <table:covered-table-cell>
              <text:p text:style-name="P898"/>
            </table:covered-table-cell>
            <table:covered-table-cell>
              <text:p text:style-name="P899"/>
            </table:covered-table-cell>
            <table:table-cell table:style-name="TableCell900">
              <text:p text:style-name="P901">優</text:p>
            </table:table-cell>
            <table:table-cell table:style-name="TableCell902">
              <text:p text:style-name="P903">良</text:p>
              <text:p text:style-name="P904"/>
            </table:table-cell>
            <table:table-cell table:style-name="TableCell905">
              <text:p text:style-name="P906">可</text:p>
            </table:table-cell>
            <table:table-cell table:style-name="TableCell907">
              <text:p text:style-name="P908">待加強</text:p>
            </table:table-cell>
          </table:table-row>
          <table:table-row table:style-name="TableRow909">
            <table:table-cell table:style-name="TableCell910" table:number-rows-spanned="14">
              <text:p text:style-name="P911"/>
              <text:p text:style-name="P912"/>
              <text:p text:style-name="P913"/>
              <text:p text:style-name="P914"/>
              <text:p text:style-name="P915"/>
              <text:p text:style-name="P916"/>
              <text:p text:style-name="P917"/>
              <text:p text:style-name="P918"/>
              <text:p text:style-name="P919"/>
              <text:p text:style-name="P920">A</text:p>
              <text:p text:style-name="P921"><text:span text:style-name="T922">課程設計與教學</text:span></text:p>
            </table:table-cell>
            <table:table-cell table:style-name="TableCell923" table:number-columns-spanned="5">
              <text:p text:style-name="P924"><text:span text:style-name="T925">A-2</text:span><text:span text:style-name="T926">掌握教材內容，實施教學活動，促進學生學習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27">
            <table:covered-table-cell>
              <text:p text:style-name="P928"/>
            </table:covered-table-cell>
            <table:table-cell table:style-name="TableCell929">
              <text:p text:style-name="P930"><text:span text:style-name="T931">A-</text:span><text:span text:style-name="T932">2</text:span><text:span text:style-name="T933">-</text:span><text:span text:style-name="T934">1<text:s/></text:span><text:span text:style-name="T935">有</text:span><text:span text:style-name="T936">效連</text:span><text:span text:style-name="T937">結</text:span><text:span text:style-name="T938">學生</text:span><text:span text:style-name="T939">的新</text:span><text:span text:style-name="T940">舊知能</text:span><text:span text:style-name="T941">或</text:span><text:span text:style-name="T942">生活</text:span><text:span text:style-name="T943">經</text:span><text:span text:style-name="T944">驗</text:span><text:span text:style-name="T945">。</text:span></text:p>
              <text:p text:style-name="P946"><text:span text:style-name="T947">引</text:span><text:span text:style-name="T948">發與維持學生學習動機。</text:span></text:p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</table:table-row>
          <table:table-row table:style-name="TableRow957">
            <table:covered-table-cell>
              <text:p text:style-name="內文"/>
            </table:covered-table-cell>
            <table:table-cell table:style-name="TableCell958">
              <text:p text:style-name="P959"><text:span text:style-name="T960">A-2-2<text:s/></text:span><text:span text:style-name="T961">清晰呈現教材內容，協助學生習得重要</text:span></text:p>
              <text:p text:style-name="P962"><text:span text:style-name="T963">概念、原則或技能。</text:span></text:p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</table:table-row>
          <table:table-row table:style-name="TableRow972">
            <table:covered-table-cell>
              <text:p text:style-name="P973"/>
            </table:covered-table-cell>
            <table:table-cell table:style-name="TableCell974">
              <text:p text:style-name="P975"><text:span text:style-name="T976">A-2-3<text:s/></text:span><text:span text:style-name="T977">提供適當的練習或活動，以理解或熟練</text:span></text:p>
              <text:p text:style-name="P978"><text:span text:style-name="T979">學習內容。</text:span></text:p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</table:table-row>
          <table:table-row table:style-name="TableRow988">
            <table:covered-table-cell>
              <text:p text:style-name="P989"/>
            </table:covered-table-cell>
            <table:table-cell table:style-name="TableCell990">
              <text:p text:style-name="P991"><text:span text:style-name="T992">A-</text:span><text:span text:style-name="T993">2</text:span><text:span text:style-name="T994">-</text:span><text:span text:style-name="T995">4<text:s/></text:span><text:span text:style-name="T996">完</text:span><text:span text:style-name="T997">成每</text:span><text:span text:style-name="T998">個</text:span><text:span text:style-name="T999">學習</text:span><text:span text:style-name="T1000">活動</text:span><text:span text:style-name="T1001">後</text:span><text:span text:style-name="T1002">，</text:span><text:span text:style-name="T1003">適</text:span><text:span text:style-name="T1004">時</text:span><text:span text:style-name="T1005">歸納</text:span><text:span text:style-name="T1006">或</text:span><text:span text:style-name="T1007">總結學</text:span></text:p>
              <text:p text:style-name="P1008"><text:span text:style-name="T1009">習重點。</text:span></text:p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</table:table-row>
          <table:table-row table:style-name="TableRow1018">
            <table:covered-table-cell>
              <text:p text:style-name="P1019"/>
            </table:covered-table-cell>
            <table:table-cell table:style-name="TableCell1020" table:number-columns-spanned="5">
              <text:p text:style-name="P1021"><text:span text:style-name="T1022">A-3</text:span><text:span text:style-name="T1023">運用適切教學策略與溝通技巧，幫助學生學習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24">
            <table:covered-table-cell>
              <text:p text:style-name="P1025"/>
            </table:covered-table-cell>
            <table:table-cell table:style-name="TableCell1026">
              <text:p text:style-name="P1027"><text:span text:style-name="T1028">A-3-1<text:s/></text:span><text:span text:style-name="T1029">運用適切的教學方法，引導學生思考、討</text:span></text:p>
              <text:p text:style-name="P1030"><text:span text:style-name="T1031">論或實作。</text:span></text:p>
            </table:table-cell>
            <table:table-cell table:style-name="TableCell1032">
              <text:p text:style-name="內文"/>
            </table:table-cell>
            <table:table-cell table:style-name="TableCell1033">
              <text:p text:style-name="內文"/>
            </table:table-cell>
            <table:table-cell table:style-name="TableCell1034">
              <text:p text:style-name="內文"/>
            </table:table-cell>
            <table:table-cell table:style-name="TableCell1035">
              <text:p text:style-name="內文"/>
            </table:table-cell>
          </table:table-row>
          <table:table-row table:style-name="TableRow1036">
            <table:covered-table-cell>
              <text:p text:style-name="內文"/>
            </table:covered-table-cell>
            <table:table-cell table:style-name="TableCell1037">
              <text:p text:style-name="P1038"><text:span text:style-name="T1039">A-3-2<text:s/></text:span><text:span text:style-name="T1040">教學活動中融入學習策略的指導。</text:span></text:p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/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/>
            </table:table-cell>
          </table:table-row>
          <table:table-row table:style-name="TableRow1049">
            <table:covered-table-cell>
              <text:p text:style-name="P1050"/>
            </table:covered-table-cell>
            <table:table-cell table:style-name="TableCell1051">
              <text:p text:style-name="P1052"><text:span text:style-name="T1053">A-3-3<text:s/></text:span><text:span text:style-name="T1054">運用口語、非口語、教室走動等溝通技</text:span></text:p>
              <text:p text:style-name="P1055"><text:span text:style-name="T1056">巧，幫助學生學習。</text:span></text:p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/>
            </table:table-cell>
          </table:table-row>
          <table:table-row table:style-name="TableRow1065">
            <table:covered-table-cell>
              <text:p text:style-name="P1066"/>
            </table:covered-table-cell>
            <table:table-cell table:style-name="TableCell1067" table:number-columns-spanned="5">
              <text:p text:style-name="P1068"><text:span text:style-name="T1069">A-4</text:span><text:span text:style-name="T1070">運用多元評量方式評估學生能力，提供學習回饋並調整教學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71">
            <table:covered-table-cell>
              <text:p text:style-name="P1072"/>
            </table:covered-table-cell>
            <table:table-cell table:style-name="TableCell1073">
              <text:p text:style-name="P1074"><text:span text:style-name="T1075">A-4-1<text:s/></text:span><text:span text:style-name="T1076">運用多元評量方式，評估學生學習成效。</text:span></text:p>
            </table:table-cell>
            <table:table-cell table:style-name="TableCell1077">
              <text:p text:style-name="內文"/>
            </table:table-cell>
            <table:table-cell table:style-name="TableCell1078">
              <text:p text:style-name="內文"/>
            </table:table-cell>
            <table:table-cell table:style-name="TableCell1079">
              <text:p text:style-name="內文"/>
            </table:table-cell>
            <table:table-cell table:style-name="TableCell1080">
              <text:p text:style-name="內文"/>
            </table:table-cell>
          </table:table-row>
          <table:table-row table:style-name="TableRow1081">
            <table:covered-table-cell>
              <text:p text:style-name="內文"/>
            </table:covered-table-cell>
            <table:table-cell table:style-name="TableCell1082">
              <text:p text:style-name="P1083"><text:span text:style-name="T1084">A-</text:span><text:span text:style-name="T1085">4</text:span><text:span text:style-name="T1086">-</text:span><text:span text:style-name="T1087">2<text:s/></text:span><text:span text:style-name="T1088">分</text:span><text:span text:style-name="T1089">析評</text:span><text:span text:style-name="T1090">量</text:span><text:span text:style-name="T1091">結</text:span><text:span text:style-name="T1092">果，</text:span><text:span text:style-name="T1093">適</text:span><text:span text:style-name="T1094">時提供</text:span><text:span text:style-name="T1095">學</text:span><text:span text:style-name="T1096">生適</text:span><text:span text:style-name="T1097">切</text:span><text:span text:style-name="T1098">的學習</text:span></text:p>
              <text:p text:style-name="P1099"><text:span text:style-name="T1100">回饋。</text:span></text:p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</table:table-row>
          <table:table-row table:style-name="TableRow1109">
            <table:covered-table-cell>
              <text:p text:style-name="P1110"/>
            </table:covered-table-cell>
            <table:table-cell table:style-name="TableCell1111">
              <text:p text:style-name="P1112"><text:span text:style-name="T1113">A-4-3<text:s/></text:span><text:span text:style-name="T1114">根據評量結果，調整教學。</text:span></text:p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</table:table-row>
          <table:table-row table:style-name="TableRow1123">
            <table:covered-table-cell>
              <text:p text:style-name="P1124"/>
            </table:covered-table-cell>
            <table:table-cell table:style-name="TableCell1125">
              <text:p text:style-name="P1126"><text:span text:style-name="T1127">A-</text:span><text:span text:style-name="T1128">4</text:span><text:span text:style-name="T1129">-</text:span><text:span text:style-name="T1130">4<text:s/></text:span><text:span text:style-name="T1131">運</text:span><text:span text:style-name="T1132">用評</text:span><text:span text:style-name="T1133">量</text:span><text:span text:style-name="T1134">結</text:span><text:span text:style-name="T1135">果，</text:span><text:span text:style-name="T1136">規</text:span><text:span text:style-name="T1137">劃實施</text:span><text:span text:style-name="T1138">充</text:span><text:span text:style-name="T1139">實或</text:span><text:span text:style-name="T1140">補</text:span><text:span text:style-name="T1141">強性課</text:span></text:p>
              <text:p text:style-name="P1142"><text:span text:style-name="T1143">程。</text:span><text:span text:style-name="T1144">（</text:span><text:span text:style-name="T1145">選用</text:span><text:span text:style-name="T1146">）</text:span></text:p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</table:table-row>
          <table:table-row table:style-name="TableRow1155">
            <table:table-cell table:style-name="TableCell1156" table:number-rows-spanned="6">
              <text:p text:style-name="P1157">B</text:p>
              <text:p text:style-name="P1158"><text:span text:style-name="T1159">班級經營與輔導</text:span></text:p>
            </table:table-cell>
            <table:table-cell table:style-name="TableCell1160" table:number-columns-spanned="5">
              <text:p text:style-name="P1161"><text:span text:style-name="T1162">B-1</text:span><text:span text:style-name="T1163">建立課堂規範，並適切回應學生的行為表現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64">
            <table:covered-table-cell>
              <text:p text:style-name="P1165"/>
            </table:covered-table-cell>
            <table:table-cell table:style-name="TableCell1166">
              <text:p text:style-name="P1167"><text:span text:style-name="T1168">B-1-1</text:span><text:span text:style-name="T1169">建立有助於學生學習的課堂規範。</text:span></text:p>
            </table:table-cell>
            <table:table-cell table:style-name="TableCell1170">
              <text:p text:style-name="內文"/>
            </table:table-cell>
            <table:table-cell table:style-name="TableCell1171">
              <text:p text:style-name="內文"/>
            </table:table-cell>
            <table:table-cell table:style-name="TableCell1172">
              <text:p text:style-name="內文"/>
            </table:table-cell>
            <table:table-cell table:style-name="TableCell1173">
              <text:p text:style-name="內文"/>
            </table:table-cell>
          </table:table-row>
          <table:table-row table:style-name="TableRow1174">
            <table:covered-table-cell>
              <text:p text:style-name="內文"/>
            </table:covered-table-cell>
            <table:table-cell table:style-name="TableCell1175">
              <text:p text:style-name="P1176"><text:span text:style-name="T1177">B-1-2</text:span><text:span text:style-name="T1178">適切引導或回應學生的行為表現。</text:span></text:p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</table:table-row>
          <table:table-row table:style-name="TableRow1187">
            <table:covered-table-cell>
              <text:p text:style-name="P1188"/>
            </table:covered-table-cell>
            <table:table-cell table:style-name="TableCell1189" table:number-columns-spanned="5">
              <text:p text:style-name="P1190"><text:span text:style-name="T1191">B-2</text:span><text:span text:style-name="T1192">安排學習情境，促進師生互動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93">
            <table:covered-table-cell>
              <text:p text:style-name="P1194"/>
            </table:covered-table-cell>
            <table:table-cell table:style-name="TableCell1195">
              <text:p text:style-name="P1196"><text:span text:style-name="T1197">B-2-1<text:s/></text:span><text:span text:style-name="T1198">安排適切的教學環境與設施，促進師生互</text:span><text:span text:style-name="T1199">動與學生學習。</text:span></text:p>
            </table:table-cell>
            <table:table-cell table:style-name="TableCell1200">
              <text:p text:style-name="內文"/>
            </table:table-cell>
            <table:table-cell table:style-name="TableCell1201">
              <text:p text:style-name="內文"/>
            </table:table-cell>
            <table:table-cell table:style-name="TableCell1202">
              <text:p text:style-name="內文"/>
            </table:table-cell>
            <table:table-cell table:style-name="TableCell1203">
              <text:p text:style-name="內文"/>
            </table:table-cell>
          </table:table-row>
          <table:table-row table:style-name="TableRow1204">
            <table:covered-table-cell>
              <text:p text:style-name="內文"/>
            </table:covered-table-cell>
            <table:table-cell table:style-name="TableCell1205">
              <text:p text:style-name="P1206"><text:span text:style-name="T1207">B-2-2<text:s/></text:span><text:span text:style-name="T1208">營造溫暖的學習氣氛，促進師生之間的合</text:span><text:span text:style-name="T1209">作關係。</text:span></text:p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/>
            </table:table-cell>
          </table:table-row>
          <table:table-row table:style-name="TableRow1218">
            <table:table-cell table:style-name="TableCell1219">
              <text:p text:style-name="P1220">備註</text:p>
            </table:table-cell>
            <table:table-cell table:style-name="TableCell1221" table:number-columns-spanned="5">
              <text:p text:style-name="P1222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11" text:style-name="S11">
        <text:p text:style-name="P1223"/>
        <text:p text:style-name="P1224"><text:span text:style-name="T1225"><text:s/></text:span><text:span text:style-name="T1226">備註：資料修改自</text:span><text:span text:style-name="T1227">105</text:span><text:span text:style-name="T1228">年</text:span><text:span text:style-name="T1229">4</text:span><text:span text:style-name="T1230">月</text:span><text:span text:style-name="T1231">25</text:span><text:span text:style-name="T1232">日臺教師（三）字第</text:span><text:span text:style-name="T1233">1050040254</text:span><text:span text:style-name="T1234">號函發布高級中等以下學校教師專業發　　</text:span></text:p>
        <text:p text:style-name="P1235">　　　展評鑑規準（105年版）之教學觀察紀錄表。</text:p>
      </text:section>
      <text:soft-page-break/>
      <text:p text:style-name="P1236">附錄五</text:p>
      <text:h text:style-name="P1240" text:outline-level="3"/>
      <text:h text:style-name="P1241" text:outline-level="3"><text:span text:style-name="T1242">高雄市左營區新</text:span><text:span text:style-name="T1243">莊</text:span><text:span text:style-name="T1244">國民小學</text:span><text:span text:style-name="T1245">校長及教師公開授課</text:span><text:span text:style-name="T1246">專業回饋</text:span><text:span text:style-name="T1247">紀錄表</text:span></text:h>
      <text:p text:style-name="P1248"><text:span text:style-name="T1249">授課班級：</text:span><text:span text:style-name="T1250"><text:s text:c="16"/></text:span><text:span text:style-name="T1251"><text:s text:c="4"/>觀課日期：</text:span><text:span text:style-name="T1252"><text:s text:c="4"/></text:span><text:span text:style-name="T1253">年</text:span><text:span text:style-name="T1254"><text:s text:c="4"/></text:span><text:span text:style-name="T1255">月</text:span><text:span text:style-name="T1256"><text:s text:c="5"/></text:span><text:span text:style-name="T1257">日第</text:span><text:span text:style-name="T1258"><text:s text:c="5"/></text:span><text:span text:style-name="T1259">節</text:span></text:p>
      <text:p text:style-name="P1260"><text:span text:style-name="T1261">授課人員：</text:span><text:span text:style-name="T1262"><text:s text:c="16"/></text:span><text:span text:style-name="T1263"><text:s text:c="4"/>觀課人員：</text:span><text:span text:style-name="T1264">___________________________</text:span></text:p>
      <text:p text:style-name="P1265"><text:span text:style-name="T1266"><text:s text:c="2"/>授課科目：</text:span><text:span text:style-name="T1267"><text:s text:c="16"/></text:span><text:span text:style-name="T1268"><text:s text:c="4"/>教學單元：</text:span><text:span text:style-name="T1269">___________________________</text:span><text:span text:style-name="T1270"><text:s text:c="2"/></text:span></text:p>
      <text:p text:style-name="P1271"><text:span text:style-name="T1272"><text:s text:c="14"/></text:span><text:span text:style-name="T1273"><text:s text:c="3"/></text:span></text:p>
      <table:table table:style-name="Table1274">
        <table:table-columns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<text:span text:style-name="T1280">項次</text:span></text:p>
          </table:table-cell>
          <table:table-cell table:style-name="TableCell1281">
            <text:p text:style-name="P1282"><text:span text:style-name="T1283">內容</text:span><text:span text:style-name="T1284">紀</text:span><text:span text:style-name="T1285">錄</text:span></text:p>
          </table:table-cell>
        </table:table-row>
        <table:table-row table:style-name="TableRow1286">
          <table:table-cell table:style-name="TableCell1287">
            <text:p text:style-name="P1288">專業回饋</text:p>
            <text:p text:style-name="P1289"><text:span text:style-name="T1290">紀錄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授課人員</text:p>
            <text:p text:style-name="P1296"><text:span text:style-name="T1297">自我省思</text:span></text:p>
          </table:table-cell>
          <table:table-cell table:style-name="TableCell1298">
            <text:p text:style-name="P1299"/>
          </table:table-cell>
        </table:table-row>
      </table:table>
      <text:p text:style-name="P1300"/>
      <text:soft-page-break/>
      <text:p text:style-name="P1301"><text:span text:style-name="T1302">附錄六</text:span></text:p>
      <text:p text:style-name="P1303"/>
      <text:p text:style-name="P1304">高雄市左營區新莊國民小學公開授課同儕學習活動照片</text:p>
      <text:p text:style-name="P1305">(觀課者協助拍攝）</text:p>
      <text:p text:style-name="P1306"/>
      <text:p text:style-name="P1307"><text:span text:style-name="T1308">教學者</text:span><text:span text:style-name="T1309">:</text:span><text:span text:style-name="T1310">___________</text:span><text:span text:style-name="T1311"><text:s text:c="2"/></text:span><text:span text:style-name="T1312">日期</text:span><text:span text:style-name="T1313">:</text:span><text:span text:style-name="T1314"><text:s/></text:span><text:span text:style-name="T1315">_____</text:span><text:span text:style-name="T1316">年</text:span><text:span text:style-name="T1317">_____</text:span><text:span text:style-name="T1318"><text:s/></text:span><text:span text:style-name="T1319">月</text:span><text:span text:style-name="T1320">_____</text:span><text:span text:style-name="T1321">日</text:span></text:p>
      <table:table table:style-name="Table1322">
        <table:table-columns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 table:number-columns-spanned="2">
            <text:p text:style-name="P1327"/>
          </table:table-cell>
          <table:covered-table-cell/>
        </table:table-row>
        <table:table-row table:style-name="TableRow1328">
          <table:table-cell table:style-name="TableCell1329">
            <text:p text:style-name="P1330">說明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2">
            <text:p text:style-name="P1335"/>
          </table:table-cell>
          <table:covered-table-cell/>
        </table:table-row>
        <table:table-row table:style-name="TableRow1336">
          <table:table-cell table:style-name="TableCell1337">
            <text:p text:style-name="P1338">說明</text:p>
          </table:table-cell>
          <table:table-cell table:style-name="TableCell1339">
            <text:p text:style-name="P1340"/>
          </table:table-cell>
        </table:table-row>
      </table:table>
      <text:p text:style-name="P1341"/>
      <text:soft-page-break/>
      <text:p text:style-name="P1342"><text:span text:style-name="T1343">附錄七</text:span></text:p>
      <text:p text:style-name="P1344"><text:span text:style-name="T1345">高雄市</text:span><text:span text:style-name="T1346">左營區新莊</text:span><text:span text:style-name="T1347">國民小學</text:span><text:span text:style-name="T1348">公開授課入班觀課申請表</text:span><text:span text:style-name="T1349">【</text:span><text:span text:style-name="T1350">家長用</text:span><text:span text:style-name="T1351">】</text:span></text:p>
      <text:p text:style-name="P1352"><text:s text:c="42"/>申請日期： <text:s/><text:s text:c="3"/><text:s/>年<text:s/><text:s/><text:s text:c="2"/><text:s/><text:s text:c="2"/>月<text:s text:c="3"/><text:s text:c="3"/>日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<text:span text:style-name="T1363">申請人姓名</text:span><text:span text:style-name="T1364"><text:s/></text:span></text:p>
          </table:table-cell>
          <table:table-cell table:style-name="TableCell1365" table:number-columns-spanned="5">
            <text:p text:style-name="P1366"/>
          </table:table-cell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>
            <text:p text:style-name="P1369"><text:span text:style-name="T1370">申請人聯絡電話</text:span></text:p>
          </table:table-cell>
          <table:table-cell table:style-name="TableCell1371" table:number-columns-spanned="3">
            <text:p text:style-name="P1372"/>
          </table:table-cell>
          <table:covered-table-cell/>
          <table:covered-table-cell/>
          <table:table-cell table:style-name="TableCell1373" table:number-columns-spanned="2">
            <text:p text:style-name="P1374"><text:span text:style-name="T1375">在學子女班級：</text:span><text:span text:style-name="T1376"><text:s text:c="6"/>年 <text:s text:c="6"/>班</text:span></text:p>
          </table:table-cell>
          <table:covered-table-cell/>
        </table:table-row>
        <table:table-row table:style-name="TableRow1377">
          <table:table-cell table:style-name="TableCell1378">
            <text:p text:style-name="P1379"><text:span text:style-name="T1380">授課教師姓名</text:span></text:p>
          </table:table-cell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2">
            <text:p text:style-name="P1384">授課科目：</text:p>
          </table:table-cell>
          <table:covered-table-cell/>
        </table:table-row>
        <table:table-row table:style-name="TableRow1385">
          <table:table-cell table:style-name="TableCell1386">
            <text:p text:style-name="P1387"><text:span text:style-name="T1388">觀課時間</text:span><text:span text:style-name="T1389">及</text:span><text:span text:style-name="T1390">節次</text:span></text:p>
          </table:table-cell>
          <table:table-cell table:style-name="TableCell1391" table:number-columns-spanned="5">
            <text:p text:style-name="P1392"><text:s text:c="7"/>年 <text:s text:c="6"/>月 <text:s text:c="6"/>日 <text:s/>星期（ <text:s text:c="5"/>）第 <text:s text:c="6"/>節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<text:span text:style-name="T1396">是否參加觀課</text:span><text:span text:style-name="T1397">前</text:span><text:span text:style-name="T1398">備課（必要）</text:span></text:p>
          </table:table-cell>
          <table:table-cell table:style-name="TableCell1399" table:number-columns-spanned="3">
            <text:p text:style-name="P1400"><text:span text:style-name="T1401">□</text:span><text:span text:style-name="T1402">是</text:span><text:span text:style-name="T1403"><text:s/></text:span><text:span text:style-name="T1404"><text:s/></text:span><text:span text:style-name="T1405">□</text:span><text:span text:style-name="T1406">否</text:span></text:p>
          </table:table-cell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</table:table-row>
        <table:table-row table:style-name="TableRow1409">
          <table:table-cell table:style-name="TableCell1410">
            <text:p text:style-name="P1411"><text:span text:style-name="T1412">是否參加觀課</text:span><text:span text:style-name="T1413">前</text:span><text:span text:style-name="T1414">說課（必要）</text:span></text:p>
          </table:table-cell>
          <table:table-cell table:style-name="TableCell1415" table:number-columns-spanned="3">
            <text:p text:style-name="P1416"><text:span text:style-name="T1417">□</text:span><text:span text:style-name="T1418">是</text:span><text:span text:style-name="T1419"><text:s/></text:span><text:span text:style-name="T1420"><text:s/></text:span><text:span text:style-name="T1421">□</text:span><text:span text:style-name="T1422">否</text:span></text:p>
          </table:table-cell>
          <table:covered-table-cell/>
          <table:covered-table-cell/>
          <table:table-cell table:style-name="TableCell1423" table:number-columns-spanned="2">
            <text:p text:style-name="P1424"/>
          </table:table-cell>
          <table:covered-table-cell/>
        </table:table-row>
        <table:table-row table:style-name="TableRow1425">
          <table:table-cell table:style-name="TableCell1426">
            <text:p text:style-name="P1427"><text:span text:style-name="T1428">是否參加觀課</text:span><text:span text:style-name="T1429">後會談</text:span><text:span text:style-name="T1430">（必要）</text:span></text:p>
          </table:table-cell>
          <table:table-cell table:style-name="TableCell1431" table:number-columns-spanned="3">
            <text:p text:style-name="P1432"><text:span text:style-name="T1433">□</text:span><text:span text:style-name="T1434">是</text:span><text:span text:style-name="T1435"><text:s/></text:span><text:span text:style-name="T1436"><text:s/></text:span><text:span text:style-name="T1437">□</text:span><text:span text:style-name="T1438">否</text:span></text:p>
          </table:table-cell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6">
            <text:p text:style-name="P1443"><text:span text:style-name="T1444"></text:span><text:span text:style-name="T1445">以下說明務請申請人充分閱讀：</text:span></text:p>
            <text:p text:style-name="P1446"><text:span text:style-name="T1447">1.</text:span><text:span text:style-name="T1448">依據本校</text:span><text:span text:style-name="T1449">校長及教師公開授課實施計畫</text:span><text:span text:style-name="T1450">規定，申請入班參與公開授課之家長，必須於公開課前</text:span><text:span text:style-name="T1451"><text:s text:c="3"/></text:span><text:span text:style-name="T1452">天提出申請，且須配合：（</text:span><text:span text:style-name="T1453">1</text:span><text:span text:style-name="T1454">）全程參加觀課前備課。（2）全程參加觀課前說課。（3）參加觀課後專業回饋會談。（4）</text:span><text:span text:style-name="T1455">填寫專業回饋紀錄表。上述事項須完全配合始得獲准參與公開授課。</text:span></text:p>
            <text:p text:style-name="P1456">2.若已獲准參與公開授課觀課者，無特殊原因而未能確實遵行上述事項，兩年內將不再受理申請。</text:p>
            <text:p text:style-name="P1457">3.校方保有是否執行本次公開授課之決定，惟若須因故取消，需於三天前通知相關人員（臨時突發狀況或天然災害不受此限）。</text:p>
            <text:p text:style-name="P1458"><text:span text:style-name="T1459">□</text:span><text:span text:style-name="T1460">我已充分了解上述事項，並確實遵守並配合辦理。</text:span></text:p>
            <text:p text:style-name="P1461"><text:span text:style-name="T1462"><text:s text:c="3"/>（未勾選者，恕無法</text:span><text:span text:style-name="T1463">受理本次申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 table:number-columns-spanned="2">
            <text:p text:style-name="P1466">申請人</text:p>
          </table:table-cell>
          <table:covered-table-cell/>
          <table:table-cell table:style-name="TableCell1467">
            <text:p text:style-name="P1468">承辦人</text:p>
          </table:table-cell>
          <table:table-cell table:style-name="TableCell1469" table:number-columns-spanned="2">
            <text:p text:style-name="P1470">教務主任</text:p>
          </table:table-cell>
          <table:covered-table-cell/>
          <table:table-cell table:style-name="TableCell1471">
            <text:p text:style-name="P1472">校長</text:p>
          </table:table-cell>
        </table:table-row>
        <table:table-row table:style-name="TableRow1473"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/>
          </table:table-cell>
        </table:table-row>
      </table:table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soft-page-break/>
      <text:p text:style-name="P1491">高雄市國民中小學校長及教師公開授課操作參考流程</text:p>
      <text:p text:style-name="P1492">一、說明</text:p>
      <text:list text:style-name="LFO6" text:continue-numbering="true">
        <text:list-item>
          <text:p text:style-name="P1493">本操作流程依行政處室、授課人員、觀課人員及家長等不同角色，分別說明<text:s text:c="3"/>在公開授課過程中應注意的事項。</text:p>
        </text:list-item>
        <text:list-item>
          <text:p text:style-name="P1494"><text:span text:style-name="T1495">本操作流程僅供各學校參考使用，各校可衡酌學校特色、資源及校園文化，</text:span><text:span text:style-name="T1496"><text:s text:c="2"/></text:span></text:p>
        </text:list-item>
      </text:list>
      <text:p text:style-name="P1497"><text:span text:style-name="T1498"><text:s/></text:span><text:span text:style-name="T1499">建立適合學校運作之公開授課方式。</text:span></text:p>
      <text:p text:style-name="P1500">二、行政處室</text:p>
      <text:list text:style-name="LFO7" text:continue-numbering="true">
        <text:list-item>
          <text:p text:style-name="P1501">確認公開授課的相關表件<text:s/></text:p>
          <text:list text:continue-numbering="true">
            <text:list-item>
              <text:list>
                <text:list-item>
                  <text:list>
                    <text:list-item>
                      <text:p text:style-name="P1502"><text:span text:style-name="T1503">公開授課的相關表件應包含共同備課、教學觀察、專業回饋等紀錄內</text:span><text:span text:style-name="T1504">容。</text:span></text:p>
                    </text:list-item>
                    <text:list-item>
                      <text:p text:style-name="P1505">各領域或社群討論公開授課的相關表件。</text:p>
                    </text:list-item>
                    <text:list-item>
                      <text:p text:style-name="P1506">課發會確認公開授課的相關表件。</text:p>
                    </text:list-item>
                    <text:list-item>
                      <text:p text:style-name="P1507">將公開授課的相關表件放置於校內資料分享平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508">規劃全校公開授課</text:p>
          <text:list text:continue-numbering="true">
            <text:list-item>
              <text:list>
                <text:list-item>
                  <text:list>
                    <text:list-item>
                      <text:p text:style-name="P1509">配合領域或社群成員將教師分組(建議2-4人一組)。</text:p>
                    </text:list-item>
                    <text:list-item>
                      <text:p text:style-name="P1510">每位授課人員至少安排1位觀課人員。</text:p>
                    </text:list-item>
                    <text:list-item>
                      <text:p text:style-name="P1511">提供公開授課時間規劃表給授課人員(內容應包含授課時間、地點、單元、　觀課人員)。</text:p>
                    </text:list-item>
                    <text:list-item>
                      <text:p text:style-name="P1512">由各領域或社群彙整教師公開授課規劃表後，交予行政處室。</text:p>
                    </text:list-item>
                    <text:list-item>
                      <text:p text:style-name="P1513">行政處室彙整全校教師之公開授課時間規劃表，每學期於開學一個月內公布於學校網站。</text:p>
                    </text:list-item>
                    <text:list-item>
                      <text:p text:style-name="P1514">每學期於全國教師在職進修網開課，可依領域或年段開課，研習時數每場次以3小時為原則，於學期末由行政處室核實登錄研習時數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515">公開授課期間</text:p>
          <text:list text:continue-numbering="true">
            <text:list-item>
              <text:list>
                <text:list-item>
                  <text:list>
                    <text:list-item>
                      <text:p text:style-name="P1516">拍照和攝影應以教育為目的，不得違法使用。</text:p>
                    </text:list-item>
                    <text:list-item>
                      <text:p text:style-name="P1517">為授課人員和觀課人員提供相關表件，包含共同備課、教學觀察與專業回饋紀錄表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518">公開授課結束</text:p>
          <text:list text:continue-numbering="true">
            <text:list-item>
              <text:list>
                <text:list-item>
                  <text:list>
                    <text:list-item>
                      <text:p text:style-name="P1519">觀課人員於公開授課後1週內，應將教學觀察紀錄表交予授課人員。</text:p>
                    </text:list-item>
                    <text:list-item>
                      <text:p text:style-name="P1520">授課人員於公開授課後2週內，應彙整自己的共同備課、專業回饋紀錄表與所有觀課人員的教學觀察表，交予行政處室。</text:p>
                    </text:list-item>
                    <text:list-item>
                      <text:p text:style-name="P1521">行政處室於公開授課後3週內向授課人員收回相關表件。</text:p>
                    </text:list-item>
                    <text:list-item>
                      <text:p text:style-name="P1522">每學期結束前彙整所有授課人員表件，並於全國教師在職進修網核發授課與觀課人員研習時數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523">三、授課人員</text:p>
      <text:list text:style-name="LFO8" text:continue-numbering="true">
        <text:list-item>
          <text:p text:style-name="P1524">規劃公開授課</text:p>
        </text:list-item>
      </text:list>
      <text:list text:style-name="LFO9" text:continue-numbering="true">
        <text:list-item>
          <text:p text:style-name="P1525">在領域、社群或年段會議中，確認公開授課的班級、日期、時間、地點、教學單元及觀課人員。</text:p>
        </text:list-item>
        <text:list-item>
          <text:p text:style-name="P1526">在領域或社群成員尋找至少一位教師成為共備夥伴(建議2-4人為1組)，並互為觀課人員。</text:p>
        </text:list-item>
        <text:list-item>
          <text:p text:style-name="P1527">開學3週內，將公開授課計畫表交予各領域/社群召集人。</text:p>
        </text:list-item>
        <text:list-item>
          <text:p text:style-name="P1528">召集人彙整全領域/社群教師公開授課計畫表，交予行政處室。</text:p>
        </text:list-item>
      </text:list>
      <text:list text:style-name="LFO8" text:continue-numbering="true">
        <text:list-item>
          <text:p text:style-name="P1529">共同備課</text:p>
        </text:list-item>
      </text:list>
      <text:list text:style-name="LFO10" text:continue-numbering="true">
        <text:list-item>
          <text:p text:style-name="P1530">與領域或社群成員中的共備夥伴，針對預定進行的教學觀察單元，進行專業對話與共同備課。</text:p>
        </text:list-item>
        <text:list-item>
          <text:p text:style-name="P1531">授課人員彙整共備夥伴的意見後，完成共同備課紀錄表。</text:p>
        </text:list-item>
      </text:list>
      <text:list text:style-name="LFO8" text:continue-numbering="true">
        <text:list-item>
          <text:p text:style-name="P1532">教學觀察</text:p>
        </text:list-item>
      </text:list>
      <text:list text:style-name="LFO11" text:continue-numbering="true">
        <text:list-item>
          <text:p text:style-name="P1533">向授課班級學生事先說明教學觀察時間和觀課人員。</text:p>
        </text:list-item>
        <text:list-item>
          <text:p text:style-name="P1534">通知觀課人員觀察前會談的時間地點，建議以教學觀察前1節為原則。</text:p>
        </text:list-item>
        <text:list-item>
          <text:p text:style-name="P1535">確認觀課人員均已有公開授課的相關表件(含共同備課、教學觀察、專業回饋紀錄表及授課人員提供資料(如教案、學習單、學生座位表等)。</text:p>
        </text:list-item>
        <text:list-item>
          <text:p text:style-name="P1536">向觀課人員說明公開授課倫理與重點。</text:p>
        </text:list-item>
        <text:list-item>
          <text:p text:style-name="P1537">提醒觀課人員填寫教學觀察紀錄表。</text:p>
        </text:list-item>
        <text:list-item>
          <text:p text:style-name="P1538">請觀課人員提早幾分鐘進入教室坐定，減少對學生學習的干擾。</text:p>
        </text:list-item>
        <text:list-item>
          <text:p text:style-name="P1539">授課人員與學生們依平時上課方式進行，不需理會觀課人員。</text:p>
        </text:list-item>
      </text:list>
      <text:list text:style-name="LFO8" text:continue-numbering="true">
        <text:list-item>
          <text:p text:style-name="P1540">專業回饋</text:p>
        </text:list-item>
      </text:list>
      <text:list text:style-name="LFO12" text:continue-numbering="true">
        <text:list-item>
          <text:p text:style-name="P1541"><text:span text:style-name="T1542">事先與觀課人員確認專業回饋時間和地點，建議以教學觀察後</text:span><text:span text:style-name="T1543">1</text:span><text:span text:style-name="T1544">節為原</text:span><text:span text:style-name="T1545">則。</text:span></text:p>
        </text:list-item>
        <text:list-item>
          <text:p text:style-name="P1546">由授課人員分享共同備課、教學觀察、學生課堂表現的省思心得。</text:p>
        </text:list-item>
        <text:list-item>
          <text:p text:style-name="P1547">再由觀課人員分享觀課的重點與心得。</text:p>
        </text:list-item>
        <text:list-item>
          <text:p text:style-name="P1548">感謝觀課人員的參與和分享。</text:p>
        </text:list-item>
        <text:list-item>
          <text:p text:style-name="P1549">授課人員彙整觀課人員意見後，填寫專業回饋紀錄表。</text:p>
        </text:list-item>
      </text:list>
      <text:list text:style-name="LFO8" text:continue-numbering="true">
        <text:list-item>
          <text:p text:style-name="P1550">繳交紀錄</text:p>
        </text:list-item>
      </text:list>
      <text:list text:style-name="LFO13" text:continue-numbering="true">
        <text:list-item>
          <text:p text:style-name="P1551"><text:span text:style-name="T1552">於公開授課後</text:span><text:span text:style-name="T1553">1</text:span><text:span text:style-name="T1554">週內，向觀課人員收回教學觀察表件</text:span><text:span text:style-name="T1555">。</text:span></text:p>
        </text:list-item>
        <text:list-item>
          <text:p text:style-name="P1556">於公開授課後2週內，應彙整共同備課紀錄表、專業回饋紀錄表及觀課人員之教學觀察表，交予行政處室。</text:p>
        </text:list-item>
      </text:list>
      <text:soft-page-break/>
      <text:p text:style-name="P1557">四、觀課人員</text:p>
      <text:list text:style-name="LFO14" text:continue-numbering="true">
        <text:list-item>
          <text:p text:style-name="P1558">共同備課</text:p>
        </text:list-item>
      </text:list>
      <text:list text:style-name="LFO15" text:continue-numbering="true">
        <text:list-item>
          <text:p text:style-name="P1559">在領域或社群中，至少成為一位教師的共備夥伴(建議2-4人為1組)，並互為觀課人員。</text:p>
        </text:list-item>
        <text:list-item>
          <text:p text:style-name="P1560">觀課人員應全程參與共同備課、教學觀察與專業回饋。</text:p>
        </text:list-item>
        <text:list-item>
          <text:p text:style-name="P1561">協助授課教師針對預定進行的教學觀察單元，進行專業對話與共同備課。</text:p>
        </text:list-item>
        <text:list-item>
          <text:p text:style-name="P1562">協助授課人員完成共同備課紀錄表。</text:p>
        </text:list-item>
      </text:list>
      <text:list text:style-name="LFO14" text:continue-numbering="true">
        <text:list-item>
          <text:p text:style-name="P1563">教學觀察前</text:p>
        </text:list-item>
      </text:list>
      <text:list text:style-name="LFO16" text:continue-numbering="true">
        <text:list-item>
          <text:p text:style-name="P1564">依授課人員的規劃時間地點進行觀察前會談。</text:p>
        </text:list-item>
        <text:list-item>
          <text:p text:style-name="P1565">確認收到公開授課的相關表件(含共同備課、教學觀察、專業回饋紀錄表)和授課人員提供的資料(如教案、學習單、學生座位表等)。</text:p>
        </text:list-item>
        <text:list-item>
          <text:p text:style-name="P1566">對於授課人員的說明提供問題或建議。</text:p>
        </text:list-item>
        <text:list-item>
          <text:p text:style-name="P1567">為尊重教師與學生，請於教學觀察前提早幾分鐘進入教室。</text:p>
        </text:list-item>
      </text:list>
      <text:list text:style-name="LFO14" text:continue-numbering="true">
        <text:list-item>
          <text:p text:style-name="P1568">教學觀察</text:p>
        </text:list-item>
      </text:list>
      <text:list text:style-name="LFO17" text:continue-numbering="true">
        <text:list-item>
          <text:p text:style-name="P1569">細心觀察學生的學習狀況，記錄於教學觀察紀錄表。</text:p>
        </text:list-item>
        <text:list-item>
          <text:p text:style-name="P1570">維護教學互動之場域，不干涉學生學習歷程。</text:p>
        </text:list-item>
        <text:list-item>
          <text:p text:style-name="P1571">觀課時，不進入學生與教師視線交流之區域。</text:p>
        </text:list-item>
        <text:list-item>
          <text:p text:style-name="P1572">不交談或使用手機，課程中如需交談，請主動移步至教室外討論。</text:p>
        </text:list-item>
        <text:list-item>
          <text:p text:style-name="P1573">拍照或攝影前需經教師、家長及學生同意。</text:p>
        </text:list-item>
        <text:list-item>
          <text:p text:style-name="P1574">授課教師教材未經同意不得使用。</text:p>
        </text:list-item>
        <text:list-item>
          <text:p text:style-name="P1575">學生表現僅供專業回饋時討論，不得任意轉述，以確保隱私權。</text:p>
        </text:list-item>
      </text:list>
      <text:list text:style-name="LFO14" text:continue-numbering="true">
        <text:list-item>
          <text:p text:style-name="P1576">專業回饋</text:p>
        </text:list-item>
      </text:list>
      <text:list text:style-name="LFO18" text:continue-numbering="true">
        <text:list-item>
          <text:p text:style-name="P1577">依授課人員的規劃時間地點進行專業回饋。</text:p>
        </text:list-item>
        <text:list-item>
          <text:p text:style-name="P1578">先聆聽授課人員分享共同備課、教學觀察、學生課堂表現的省思心得。</text:p>
        </text:list-item>
        <text:list-item>
          <text:p text:style-name="P1579">依據學習目標，討論學生學習成功和困惑之處。</text:p>
        </text:list-item>
        <text:list-item>
          <text:p text:style-name="P1580">分析教學觀察時所蒐集的資料，討論學生學習表現。</text:p>
        </text:list-item>
        <text:list-item>
          <text:p text:style-name="P1581">分享從教學觀察中學到什麼。(而不是發現老師沒做到什麼)。</text:p>
        </text:list-item>
        <text:list-item>
          <text:p text:style-name="P1582">感謝授課人員提供學習的機會。</text:p>
        </text:list-item>
        <text:list-item>
          <text:p text:style-name="P1583">協助授課人員完成專業回饋紀錄表。</text:p>
        </text:list-item>
      </text:list>
      <text:list text:style-name="LFO14" text:continue-numbering="true">
        <text:list-item>
          <text:p text:style-name="P1584">繳交紀錄</text:p>
        </text:list-item>
      </text:list>
      <text:p text:style-name="P1585"><text:span text:style-name="T1586">　　　　於公開授課後</text:span><text:span text:style-name="T1587">1</text:span><text:span text:style-name="T1588">週內，繳交教學觀察紀錄表予授課人員。</text:span></text:p>
      <text:soft-page-break/>
      <text:p text:style-name="P1589">五、家長</text:p>
      <text:list text:style-name="LFO19" text:continue-numbering="true">
        <text:list-item>
          <text:p text:style-name="P1590">專業增能</text:p>
        </text:list-item>
      </text:list>
      <text:p text:style-name="P1591">　　　　得參與由各校或家長團體所舉辦的公開授課研習知能研習，使公開授課的對</text:p>
      <text:p text:style-name="P1592">　　　　話更聚焦及更有教育意涵。</text:p>
      <text:list text:style-name="LFO19" text:continue-numbering="true">
        <text:list-item>
          <text:p text:style-name="P1593">參與公開授課</text:p>
        </text:list-item>
      </text:list>
      <text:list text:style-name="LFO20" text:continue-numbering="true">
        <text:list-item>
          <text:p text:style-name="P1594"><text:span text:style-name="T1595">由行政處室於全校教師公開授課時間規劃表中，得知可參加之公開授課場</text:span><text:span text:style-name="T1596">次。</text:span></text:p>
        </text:list-item>
        <text:list-item>
          <text:p text:style-name="P1597">應事先向行政處室報名成為觀課人員。</text:p>
        </text:list-item>
        <text:list-item>
          <text:p text:style-name="P1598"><text:span text:style-name="T1599">以全程參與</text:span><text:span text:style-name="T1600">共同備課、教學觀察、專業回饋為原則。</text:span></text:p>
        </text:list-item>
        <text:list-item>
          <text:p text:style-name="P1601">應遵守公開授課倫理與重點。</text:p>
        </text:list-item>
      </text:list>
      <text:list text:style-name="LFO19" text:continue-numbering="true">
        <text:list-item>
          <text:p text:style-name="P1602">繳交紀錄</text:p>
        </text:list-item>
      </text:list>
      <text:p text:style-name="P1603"><text:span text:style-name="T1604"><text:s/></text:span><text:span text:style-name="T1605">應於公開授課後</text:span><text:span text:style-name="T1606">1</text:span><text:span text:style-name="T1607">週內完成教學觀察紀錄表交予授課人員。</text:span></text:p>
      <text:p text:style-name="P1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Yu Gothic" svg:font-family="Yu Gothic" style:font-family-generic="swiss" style:font-pitch="variable" svg:panose-1="2 11 4 0 0 0 0 0 0 0"/>
    <style:font-face style:name="YuGothic Bold" svg:font-family="YuGothic Bold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BiauKai" svg:font-family="BiauKai" style:font-family-generic="system" style:font-pitch="variable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 style:text-autospace="none" style:vertical-align="baseline"/>
      <style:text-properties style:font-name="Times New Roman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 fo:font-size="13pt" style:font-size-asian="13pt" style:font-size-complex="13pt"/>
    </style:style>
    <style:style style:name="WW_CharLFO14LVL1" style:family="text">
      <style:text-properties style:use-window-font-color="true" fo:font-size="13pt" style:font-size-asian="13pt" style:font-size-complex="13pt"/>
    </style:style>
    <style:style style:name="WW_CharLFO19LVL1" style:family="text">
      <style:text-properties style:use-window-font-color="true" fo:font-size="13pt" style:font-size-asian="13pt" style:font-size-complex="13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388in" fo:margin-bottom="0.4229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page-layout style:name="PL1">
      <style:page-layout-properties fo:page-width="8.2708in" fo:page-height="11.6944in" style:print-orientation="portrait" fo:margin-top="0in" fo:margin-left="0.6111in" fo:margin-bottom="0.4229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26in"/>
      </style:footer-style>
    </style:page-layout>
    <style:style style:name="P74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75" style:parent-style-name="本文" style:family="paragraph">
      <style:paragraph-properties style:punctuation-wrap="simple" fo:margin-top="0in" fo:line-height="0.1833in" fo:margin-left="0.0138in">
        <style:tab-stops/>
      </style:paragraph-properties>
      <style:text-properties style:font-name="Calibri" style:font-name-asian="新細明體" style:font-name-complex="Calibri"/>
    </style:style>
    <style:page-layout style:name="PL5">
      <style:page-layout-properties fo:page-width="8.2708in" fo:page-height="11.6944in" style:print-orientation="portrait" fo:margin-top="0in" fo:margin-left="0.5416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339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page-layout style:name="PL6">
      <style:page-layout-properties fo:page-width="8.2708in" fo:page-height="11.6944in" style:print-orientation="portrait" fo:margin-top="0in" fo:margin-left="0.6388in" fo:margin-bottom="0.4229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26in"/>
      </style:footer-style>
    </style:page-layout>
    <style:style style:name="P376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77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378" style:parent-style-name="預設段落字型" style:family="text">
      <style:text-properties style:font-name="Calibri" style:font-name-asian="新細明體" style:font-name-complex="Calibri"/>
    </style:style>
    <style:page-layout style:name="PL9">
      <style:page-layout-properties fo:page-width="8.2708in" fo:page-height="11.6944in" style:print-orientation="portrait" fo:margin-top="0.4583in" fo:margin-left="0.6388in" fo:margin-bottom="0.5555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687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688" style:parent-style-name="預設段落字型" style:family="text">
      <style:text-properties style:font-name="Calibri" style:font-name-asian="新細明體" style:font-name-complex="Calibri"/>
    </style:style>
    <style:page-layout style:name="PL12">
      <style:page-layout-properties fo:page-width="8.2708in" fo:page-height="11.6944in" style:print-orientation="portrait" fo:margin-top="0.5in" fo:margin-left="0.5555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0555in"/>
      </style:footer-style>
    </style:page-layout>
    <style:style style:name="P1237" style:parent-style-name="頁尾" style:family="paragraph">
      <style:paragraph-properties fo:text-align="center"/>
    </style:style>
    <style:style style:name="T1238" style:parent-style-name="預設段落字型" style:family="text">
      <style:text-properties fo:language="zh" fo:country="TW"/>
    </style:style>
    <style:style style:name="P1239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4"><draw:frame draw:z-index="251657216" draw:id="id0" draw:style-name="a0" draw:name="Text Box 4" text:anchor-type="paragraph" svg:x="4.08542in" svg:y="11.11736in" svg:width="0.19792in" svg:height="0.19444in" style:rel-width="scale" style:rel-height="scale"><draw:text-box><text:p text:style-name="P75">10</text:p></draw:text-box><svg:title/><svg:desc/></draw:frame></text:p>
      </style:footer>
    </style:master-page>
    <style:master-page style:name="MP5" style:page-layout-name="PL5">
      <style:footer>
        <text:p text:style-name="P339"/>
      </style:footer>
    </style:master-page>
    <style:master-page style:name="MP6" style:page-layout-name="PL6">
      <style:footer>
        <text:p text:style-name="P376"><draw:frame draw:z-index="251658240" draw:id="id8" draw:style-name="a8" draw:name="Text Box 5" text:anchor-type="paragraph" svg:x="4.02153in" svg:y="11.11736in" svg:width="0.22569in" svg:height="0.19444in" style:rel-width="scale" style:rel-height="scale"><draw:text-box><text:p text:style-name="P377"><text:span text:style-name="T378"><text:page-number text:fixed="false">12</text:page-number></text:span></text:p></draw:text-box><svg:title/><svg:desc/></draw:frame></text:p>
      </style:footer>
    </style:master-page>
    <style:master-page style:name="MP9" style:page-layout-name="PL9">
      <style:footer>
        <text:p text:style-name="P686"><draw:frame draw:z-index="251658240" draw:id="id9" draw:style-name="a9" draw:name="Text Box 5" text:anchor-type="paragraph" svg:x="4.02153in" svg:y="11.11736in" svg:width="0.22569in" svg:height="0.19444in" style:rel-width="scale" style:rel-height="scale"><draw:text-box><text:p text:style-name="P687"><text:span text:style-name="T688"><text:page-number text:fixed="false">12</text:page-number></text:span></text:p></draw:text-box><svg:title/><svg:desc/></draw:frame></text:p>
      </style:footer>
    </style:master-page>
    <style:master-page style:name="MP12" style:page-layout-name="PL12">
      <style:footer>
        <text:p text:style-name="P1237"><text:span text:style-name="T1238"><text:page-number text:fixed="false">13</text:page-number></text:span></text:p>
        <text:p text:style-name="P12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SON_H</meta:initial-creator>
    <dc:creator>Windows 使用者</dc:creator>
    <meta:creation-date>2022-09-15T02:55:00Z</meta:creation-date>
    <dc:date>2022-09-15T02:55:00Z</dc:date>
    <meta:print-date>2022-01-12T02:26:00Z</meta:print-date>
    <meta:template xlink:href="Normal" xlink:type="simple"/>
    <meta:editing-cycles>2</meta:editing-cycles>
    <meta:editing-duration>PT60S</meta:editing-duration>
    <meta:document-statistic meta:page-count="13" meta:paragraph-count="13" meta:word-count="1003" meta:character-count="6712" meta:row-count="47" meta:non-whitespace-character-count="5722"/>
  </office:meta>
</office:document-meta>
</file>