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102in"/>
    </style:style>
    <style:style style:name="TableColumn21" style:family="table-column">
      <style:table-column-properties style:column-width="5.6409in"/>
    </style:style>
    <style:style style:name="Table19" style:family="table">
      <style:table-properties style:width="6.743in" fo:margin-left="0in" table:align="center"/>
    </style:style>
    <style:style style:name="TableRow22" style:family="table-row">
      <style:table-row-properties style:row-height="3.480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263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 style:row-height="4.1673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26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高雄市左營區新莊國民小學公開授課同儕學習活動照片</text:p>
      <text:p text:style-name="P2">(觀課者協助拍攝）</text:p>
      <text:p text:style-name="P3"/>
      <text:p text:style-name="P4"><text:span text:style-name="T5">教學者</text:span><text:span text:style-name="T6">:</text:span><text:span text:style-name="T7">___________</text:span><text:span text:style-name="T8"><text:s text:c="2"/></text:span><text:span text:style-name="T9">日期</text:span><text:span text:style-name="T10">:</text:span><text:span text:style-name="T11"><text:s/></text:span><text:span text:style-name="T12">_____</text:span><text:span text:style-name="T13">年</text:span><text:span text:style-name="T14">_____</text:span><text:span text:style-name="T15"><text:s/></text:span><text:span text:style-name="T16">月</text:span><text:span text:style-name="T17">_____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說明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說明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Windows 使用者</dc:creator>
    <meta:creation-date>2022-09-15T02:51:00Z</meta:creation-date>
    <dc:date>2022-09-15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